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Domine" svg:font-family="Domine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omine1" svg:font-family="Domine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8" style:family="paragraph" style:parent-style-name="Standard">
      <style:paragraph-properties fo:margin-left="9.991cm" fo:margin-right="0cm" fo:margin-top="0cm" fo:margin-bottom="0cm" fo:line-height="100%" fo:text-indent="1.247cm" style:auto-text-indent="false"/>
    </style:style>
    <style:style style:name="P9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-0.339cm" style:auto-text-indent="false"/>
    </style:style>
    <style:style style:name="P10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/>
    </style:style>
    <style:style style:name="T1" style:family="text">
      <style:text-properties style:text-position="0% 100%" style:font-name="Domine" fo:font-size="12pt" fo:font-weight="bold" style:font-name-asian="Domine1" style:font-size-asian="12pt" style:font-weight-asian="bold" style:font-name-complex="Domine1" style:font-size-complex="12pt"/>
    </style:style>
    <style:style style:name="T2" style:family="text">
      <style:text-properties style:text-position="0% 100%" style:font-name="Domine" fo:font-size="12pt" fo:font-weight="normal" style:font-name-asian="Domine1" style:font-size-asian="12pt" style:font-weight-asian="normal" style:font-name-complex="Domine1" style:font-size-complex="12pt"/>
    </style:style>
    <style:style style:name="T3" style:family="text">
      <style:text-properties style:text-position="0% 100%" style:font-name="Domine" fo:font-size="12pt" style:text-underline-style="solid" style:text-underline-width="auto" style:text-underline-color="font-color" fo:font-weight="normal" style:font-name-asian="Domine1" style:font-size-asian="12pt" style:font-weight-asian="normal" style:font-name-complex="Domine1" style:font-size-complex="12pt"/>
    </style:style>
    <style:style style:name="T4" style:family="text">
      <style:text-properties style:text-position="0% 100%" style:font-name="Domine" fo:font-size="12pt" fo:font-style="italic" fo:font-weight="normal" style:font-name-asian="Domine1" style:font-size-asian="12pt" style:font-style-asian="italic" style:font-weight-asian="normal" style:font-name-complex="Domine1" style:font-size-complex="12pt"/>
    </style:style>
    <style:style style:name="T5" style:family="text">
      <style:text-properties fo:color="#000000" style:text-position="0% 100%" style:font-name="Domine" fo:font-size="12pt" fo:font-weight="bold" style:font-name-asian="Domine1" style:font-size-asian="12pt" style:font-weight-asian="bold" style:font-name-complex="Domine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<text:span text:style-name="T1">ALLEGATO A</text:span></text:p>
      <text:p text:style-name="P2"/>
      <text:p text:style-name="P7"><text:span text:style-name="T2">Spett. Le<text:tab/>COMUNE DI ORBASSANO</text:span></text:p>
      <text:p text:style-name="P8"><text:span text:style-name="T2">PIAZZA UMBERTO I N° 5</text:span></text:p>
      <text:p text:style-name="P8"><text:span text:style-name="T2">10043</text:span></text:p>
      <text:p text:style-name="P8"><text:span text:style-name="T2">ORBASSANO (TO)</text:span></text:p>
      <text:p text:style-name="P8"><text:span text:style-name="T3">UFFICIO PROTOCOLLO</text:span></text:p>
      <text:p text:style-name="P4"/>
      <text:p text:style-name="P5"><text:span text:style-name="T1">OGGETTO: INDAGINE DI MERCATO PER L’INDIVIDUAZIONE DEGLI OPERATORI ECONOMICI DA INVITARE ALLA PROCEDURA NEGOZIATA PER L’AFFIDAMENTO DEI LAVORI DI </text:span><text:span text:style-name="T5">RIFACIMENTO E SISTEMAZIONE DEL PIANO VIARIO DELLE STRADE COMUNALI ANNO 2015 – CUP F87H15000720004 – CIG 6279194ACD</text:span></text:p>
      <text:p text:style-name="P5"/>
      <text:p text:style-name="P2"><text:span text:style-name="T2">Il sottoscritto __________________________________________________</text:span></text:p>
      <text:p text:style-name="P2"><text:span text:style-name="T2">nato il _________________ a _____________________________________</text:span></text:p>
      <text:p text:style-name="P2"><text:span text:style-name="T2">residente a ___________________ (Prov.____) Via ___________________</text:span></text:p>
      <text:p text:style-name="P2"><text:span text:style-name="T2">codice fiscale _________________________________________________</text:span></text:p>
      <text:p text:style-name="P2"><text:span text:style-name="T2">in qualità di ___________________________________________________</text:span></text:p>
      <text:p text:style-name="P2"><text:span text:style-name="T2">dell’impresa ___________________________________________________</text:span></text:p>
      <text:p text:style-name="P2"><text:span text:style-name="T2">con sede legale in _______________ (Prov.___) Via _______________________ Cap.__________ e con codice fiscale n. _________________________ e con partita IVA n. _______________________________________________ in nome e per conto dell’impresa che rappresenta</text:span></text:p>
      <text:p text:style-name="P2"/>
      <text:p text:style-name="P1"><text:span text:style-name="T2">CHIEDE</text:span></text:p>
      <text:p text:style-name="P1"/>
      <text:p text:style-name="P2"><text:span text:style-name="T2">di essere invitato alla procedura negoziata indicata in oggetto come (barrare l’ipotesi che ricorre):</text:span></text:p>
      <text:p text:style-name="P5"><text:span text:style-name="T2">□ impresa singola</text:span></text:p>
      <text:p text:style-name="P5"><text:span text:style-name="T2">□ capogruppo di un raggruppamento temporaneo di imprese o di un consorzio o di un GEIE;</text:span></text:p>
      <text:p text:style-name="P5"><text:span text:style-name="T2">□ mandante di un raggruppamento temporaneo di imprese o di un consorzio o di un GEIE.</text:span></text:p>
      <text:p text:style-name="P5"/>
      <text:p text:style-name="P5"><text:span text:style-name="T2">A tal fine, sotto la propria responsabilità, ai sensi degli articoli 46 e 47 del D.P.R. 28 dicembre 2000, n. 445, consapevole delle sanzioni penali previste dall’art. 76 del medesimo D.P.R. n. 445/2000, per le ipotesi di falsità in atti e dichiarazioni mendaci ivi indicate, oltre alle conseguenze amministrative previste per le procedure relative agli appalti di lavori pubblici</text:span></text:p>
      <text:p text:style-name="P5"/>
      <text:p text:style-name="P6"><text:span text:style-name="T2">DICHIARA:</text:span></text:p>
      <text:p text:style-name="P5"/>
      <text:p text:style-name="P5"><text:span text:style-name="T2">1. che la suddetta impresa è iscritta nel Registro delle Imprese della Camera di Commercio, Industria, Agricoltura ed Artigianato di ______________________________________________ per la seguente attività ____________________________________________________________ ed attesta i seguenti dati:</text:span></text:p>
      <text:p text:style-name="P5"><text:span text:style-name="T2">• numero di iscrizione ………………………</text:span></text:p>
      <text:p text:style-name="P5"><text:span text:style-name="T2">• data di iscrizione…………………………..</text:span></text:p>
      <text:p text:style-name="P5"><text:span text:style-name="T2">• codice fiscale ……………………………..</text:span></text:p>
      <text:p text:style-name="P5"><text:span text:style-name="T2">• partita IVA …………………………………</text:span></text:p>
      <text:p text:style-name="P9"><text:span text:style-name="T2">• forma giuridica (barrare la casella che interessa):</text:span></text:p>
      <text:p text:style-name="P10"><text:span text:style-name="T2">□ditta individuale</text:span></text:p>
      <text:p text:style-name="P10"><text:span text:style-name="T2">□società in nome collettivo</text:span></text:p>
      <text:p text:style-name="P10"><text:span text:style-name="T2">□società in accomandita semplice</text:span></text:p>
      <text:p text:style-name="P10"><text:span text:style-name="T2">□società per azioni</text:span></text:p>
      <text:p text:style-name="P10"><text:span text:style-name="T2">□società a responsabilità limitata</text:span></text:p>
      <text:p text:style-name="P10"><text:soft-page-break/><text:span text:style-name="T2">□società cooperativa a responsabilità limitata</text:span></text:p>
      <text:p text:style-name="P10"><text:span text:style-name="T2">□società cooperativa a responsabilità illimitata</text:span></text:p>
      <text:p text:style-name="P10"><text:span text:style-name="T2">□consorzio di cooperative</text:span></text:p>
      <text:p text:style-name="P10"><text:span text:style-name="T2">□consorzio tra imprese artigiane</text:span></text:p>
      <text:p text:style-name="P10"><text:span text:style-name="T2">□consorzio di cui agli artt. 2602 e ss. c.c.</text:span></text:p>
      <text:p text:style-name="P10"><text:span text:style-name="T2">□consorzio stabile di cui all’art. 36 del D.Lgs. n. 163/2006 </text:span></text:p>
      <text:p text:style-name="P5"><text:span text:style-name="T2">• sede ………………………… Via ………………………………….………………n…. Cap. ……….. </text:span></text:p>
      <text:p text:style-name="P5"><text:span text:style-name="T2">• categoria:</text:span></text:p>
      <text:p text:style-name="P11"><text:span text:style-name="T2"><text:s/>micro impresa</text:span></text:p>
      <text:p text:style-name="P11"><text:span text:style-name="T2"><text:s/>piccola impresa</text:span></text:p>
      <text:p text:style-name="P11"><text:span text:style-name="T2"><text:s/>media impresa</text:span></text:p>
      <text:p text:style-name="P11"><text:span text:style-name="T2"><text:s/>grande impresa</text:span></text:p>
      <text:p text:style-name="P11"/>
      <text:p text:style-name="P11"><text:span text:style-name="T2">(Solo per le società)</text:span></text:p>
      <text:p text:style-name="P5"><text:span text:style-name="T2">• costituita con atto in data …………………………… capitale sociale in €. ………………………………, durata della società……………………….……………</text:span></text:p>
      <text:p text:style-name="P5"><text:span text:style-name="T2">• che i soci (nelle s.n.c. tutti i soci, nelle s.a.s. i soci accomandatari), i legali rappresentanti, ed altri soggetti muniti di poteri di rappresentanza, attualmente in carica sono: indicare Nome e cognome, Luogo e data di Nascita, Residenza e Carica ricoperta di ognuno</text:span></text:p>
      <text:p text:style-name="P5"/>
      <text:p text:style-name="P5"><text:span text:style-name="T2">(solo per società di capitali)</text:span></text:p>
      <text:p text:style-name="P5"><text:span text:style-name="T2">(contrassegnare l’ipotesi che ricorre)</text:span></text:p>
      <text:p text:style-name="P5"><text:span text:style-name="T2"><text:s/>che il socio unico persona fisica è: indicare Nome e cognome, Luogo e Data di Nascita, Residenza e Carica ricoperta</text:span></text:p>
      <text:p text:style-name="P5"><text:span text:style-name="T2">Ovvero</text:span></text:p>
      <text:p text:style-name="P5"><text:span text:style-name="T2"><text:s/>che il socio di maggioranza in caso di società con meno di quattro soci è: indicare Nome e cognome, Luogo e Data di Nascita, Residenza e Carica ricoperta</text:span></text:p>
      <text:p text:style-name="P5"/>
      <text:p text:style-name="P5"><text:span text:style-name="T2">(solo per le imprese individuali)</text:span></text:p>
      <text:p text:style-name="P5"><text:span text:style-name="T2">che titolare attuale è: indicare Nome e cognome, Luogo e Data di Nascita, Residenza e Carica ricoperta</text:span></text:p>
      <text:p text:style-name="P5"/>
      <text:p text:style-name="P5"><text:span text:style-name="T2">(per tutte le imprese)</text:span></text:p>
      <text:p text:style-name="P5"><text:span text:style-name="T2">che i direttori tecnici attualmente in carica sono: indicare Nome e cognome, Luogo e Data di Nascita e Residenza</text:span></text:p>
      <text:p text:style-name="P5"/>
      <text:p text:style-name="P2"><text:span text:style-name="T1">N.B. Riportare i dati dei seguenti soggetti (oltre che di se stesso firmatario):</text:span><text:span text:style-name="T2"> - per le imprese individuali: il titolare e/o direttore tecnico;</text:span></text:p>
      <text:p text:style-name="P2"><text:span text:style-name="T2">- per le S.N.C.: tutti i soci e il/i direttore/i tecnico/i;</text:span></text:p>
      <text:p text:style-name="P2"><text:span text:style-name="T2">- per le S.A.S.: tutti i soci accomandatari e il/i direttore/i tecnico/i;</text:span></text:p>
      <text:p text:style-name="P2"><text:span text:style-name="T2">- per tutti gli altri tipi di società o consorzio: tutti gli amministratori muniti di poteri di rappresentanza, il/i direttore/i tecnico/i, il socio unico persona fisica o il socio di maggioranza in caso di società con meno di quattro soci; </text:span><text:span text:style-name="T4">n.b. per “socio di maggioranza” si intende il soggetto che detiene il controllo della società (controllo di cui si dispone anche potendo contare solo sulla maggioranza relativa) e nel caso di società con due soli soci i quali siano in possesso, ciascuno, del 50% della partecipazione azionaria, riportare i dati di entrambi i suddetti soci</text:span><text:span text:style-name="T2">.</text:span></text:p>
      <text:p text:style-name="P5"/>
      <text:p text:style-name="P5"><text:span text:style-name="T2">2. che l’impresa possiede i requisiti di ordine generale per la partecipazione alle procedure di affidamento degli appalti di lavori pubblici previsti dall’art. 38 del D.Lgs. 163/2006 e sue successive modifiche ed integrazioni;</text:span></text:p>
      <text:p text:style-name="P5"/>
      <text:p text:style-name="P5"><text:span text:style-name="T2">3. (contrassegnare l’ipotesi che ricorre)</text:span></text:p>
      <text:p text:style-name="P5"><text:span text:style-name="T2">□ di possedere attestazione SOA di cui al D.P.R. 34/2000, in corso di validità ed attesta i seguenti dati: Rilasciata da ____________________________________ in data </text:span><text:soft-page-break/><text:span text:style-name="T2">__________________________ con scadenza validità triennale il _______________________ e validità quinquennale il _____________________ per le seguenti categorie e classifiche:</text:span></text:p>
      <text:p text:style-name="P5"><text:span text:style-name="T2">Categorie __________________________</text:span></text:p>
      <text:p text:style-name="P5"><text:span text:style-name="T2">Classifiche __________________________</text:span></text:p>
      <text:p text:style-name="P5"><text:span text:style-name="T2">□ (in caso di avvalimento) di ricorrere all’istituto dell’avvalimento di cui all’art. 49 D.Lgs, 163/2006 e a tal fine allega alla presente istanza una propria dichiarazione attestante l’avvalimento dei requisiti necessari per la partecipazione alla presente procedura con indicazione specifica dei requisiti stessi e dell’impresa ausiliaria;</text:span></text:p>
      <text:p text:style-name="P5"/>
      <text:p text:style-name="P5"><text:span text:style-name="T2">4. (solo nel caso di raggruppamenti temporanei di imprese di cui all’art. 34, comma 1, lett. d) D.Lgs. 163/2006 non ancora costituiti):</text:span></text:p>
      <text:p text:style-name="P5"><text:span text:style-name="T2">di impegnarsi, in caso di aggiudicazione, a conferire mandato collettivo speciale gratuito con rappresentanza e funzioni di capogruppo a ______________________________ con sede in ________________________________ qualificato come mandatario che stipulerà il contratto in nome e per conto proprio e dei mandanti e di uniformarsi alla disciplina vigente in materia di lavori pubblici con riguardo ai raggruppamenti: Capogruppo ___________________________________ Mandanti _________________________________</text:span></text:p>
      <text:p text:style-name="P5"/>
      <text:p text:style-name="P5"><text:span text:style-name="T2">5. di aver preso visione e di accettare tutte le condizioni previste nell’avviso pubblico relativo alla presente procedura;</text:span></text:p>
      <text:p text:style-name="P5"/>
      <text:p text:style-name="P5"><text:span text:style-name="T2">6. che, ai sensi dell’art. 79, comma 5-quinquies del D. Lgs. 163/2006 e ss.mm.ii. il domicilio eletto per tutte le comunicazioni inerenti la presente procedura di gara è il seguente:</text:span></text:p>
      <text:p text:style-name="P5"><text:span text:style-name="T2">Indirizzo________________________________</text:span></text:p>
      <text:p text:style-name="P5"><text:span text:style-name="T2">Cap________________________________</text:span></text:p>
      <text:p text:style-name="P5"><text:span text:style-name="T2">Città________________________________</text:span></text:p>
      <text:p text:style-name="P5"><text:span text:style-name="T2">Provincia________________________________</text:span></text:p>
      <text:p text:style-name="P5"><text:span text:style-name="T2">Casella Posta Elettronica________________________________</text:span></text:p>
      <text:p text:style-name="P5"><text:span text:style-name="T2">Numero di Telefono________________________________</text:span></text:p>
      <text:p text:style-name="P5"><text:span text:style-name="T2">Numero di Fax________________________________</text:span></text:p>
      <text:p text:style-name="P5"><text:span text:style-name="T2">Casella Posta Elettr. Certificata________________________________</text:span></text:p>
      <text:p text:style-name="P5"><text:span text:style-name="T2">(N.B. in caso di RTI di cui all’art. 34, comma 1, lett. d) del D.Lgs. 163/2006 tali dati dovranno essere indicati solo dall’impresa capogruppo);</text:span></text:p>
      <text:p text:style-name="P5"/>
      <text:p text:style-name="P5"><text:span text:style-name="T2">7. di autorizzare fin d’ora espressamente che ogni comunicazione relativa alla presente procedura, comprese le eventuali richieste di documentazione ai sensi del D.P.R. 445/2000 e del D.Lgs. 163/2006 e ss.mm.ii. e le comunicazioni di cui all’art. 79, comma 5 e 5-bis del medesimo D.Lgs. 163/2006 e ss.mm.ii., sia inoltrata ad ogni effetto da parte del Comune di Orbassano al seguente indirizzo di posta elettronica certificata _____________________________________________ e si impegna inoltre a comunicare tempestivamente al Comune di Orbassano ogni variazione intervenuta nel corso della procedura di gara circa il numero di fax, posta elettronica o di indirizzo;</text:span></text:p>
      <text:p text:style-name="P5"/>
      <text:p text:style-name="P5"><text:span text:style-name="T2">8. di essere informato che, ai sensi e per gli effetti di cui al D.Lgs. 196/2003, i dati forniti con le dichiarazioni di cui alla presente istanza e con le altre dichiarazioni presentate a corredo dell’offerta saranno trattati, anche con strumenti informatici, nell’ambito delle norme vigenti esclusivamente in funzione e per le finalità del procedimento per il quale sono state rese.</text:span></text:p>
      <text:p text:style-name="P5"/>
      <text:p text:style-name="P5"><text:span text:style-name="T2">__________________ lì __________________ FIRMA ___________________________ </text:span></text:p>
      <text:p text:style-name="P5"/>
      <text:p text:style-name="P5"><text:span text:style-name="T2">N.B.</text:span></text:p>
      <text:p text:style-name="P5"><text:span text:style-name="T2">1. La dichiarazione datata e sottoscritta deve essere corredata da fotocopia, non autenticata, di documento di identità del sottoscrittore in corso di validità.</text:span></text:p>
      <text:p text:style-name="P5"><text:span text:style-name="T2">2. Nella compilazione del modello dovranno essere depennate tutte le parti che non interessano o che costituiscono un’ alternativa rispetto a quelle che interessano. E’ possibile allegare </text:span><text:soft-page-break/><text:span text:style-name="T2">fogli o documenti qualora gli spazi predisposti non siano sufficienti per l’inserimento dei dati o qualora se ne ravvisi la necessità.</text:span></text:p>
      <text:p text:style-name="P5"><text:span text:style-name="T2">3. In caso di partecipazione all’appalto di concorrenti costituiti da imprese riunite o da riunirsi, la presente deve essere prodotta da tutte le imprese facenti parte del raggruppamento.</text:span></text:p>
      <text:p text:style-name="P5"><text:span text:style-name="T2">4. in caso di avvalimento allegare anche dichiarazione di cui all’art. 49, comma 2, lett. a) D.Lgs. 163/2006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Domine" svg:font-family="Domine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omine1" svg:font-family="Domine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it" fo:country="IT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it" fo:country="IT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7" meta:word-count="1239" meta:character-count="8934"/>
    <meta:generator>OpenOffice.org/3.4.1$Win32 OpenOffice.org_project/341m1$Build-9593</meta:generator>
  </office:meta>
</office:document-meta>
</file>