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900000113247661F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indent="1.249cm" style:auto-text-indent="false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0.339cm" style:auto-text-indent="false"/>
    </style:style>
    <style:style style:name="P11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</text:p>
      <text:p text:style-name="P3"/>
      <text:p text:style-name="P4">Spett. Le<text:tab/>COMUNE DI ORBASSANO</text:p>
      <text:p text:style-name="P5">PIAZZA UMBERTO I N° 5</text:p>
      <text:p text:style-name="P5">10043</text:p>
      <text:p text:style-name="P5">ORBASSANO (TO)</text:p>
      <text:p text:style-name="P6">UFFICIO PROTOCOLLO</text:p>
      <text:p text:style-name="P7"/>
      <text:p text:style-name="P8"><text:span text:style-name="T1">OGGETTO: INDAGINE DI MERCATO PER L’INDIVIDUAZIONE DEGLI OPERATORI ECONOMICI DA INVITARE ALLA PROCEDURA NEGOZIATA PER L’AFFIDAMENTO DEI LAVORI DI REALIZZAZIONE DEL PARCO EX VIVAIO VANZETTI <text:s/>– CUP F83E11000140005 – CIG 6324431D8D</text:span></text:p>
      <text:p text:style-name="P8"/>
      <text:p text:style-name="P3">Il sottoscritto __________________________________________________</text:p>
      <text:p text:style-name="P3">nato il _________________ a _____________________________________</text:p>
      <text:p text:style-name="P3">residente a ___________________ (Prov.____) Via ___________________</text:p>
      <text:p text:style-name="P3">codice fiscale _________________________________________________</text:p>
      <text:p text:style-name="P3">in qualità di ___________________________________________________</text:p>
      <text:p text:style-name="P3">dell’impresa ___________________________________________________</text:p>
      <text:p text:style-name="P3">con sede legale in _______________ (Prov.___) Via _______________________ Cap.__________ e con codice fiscale n. _________________________ e con partita IVA n. _______________________________________________ in nome e per conto dell’impresa che rappresenta</text:p>
      <text:p text:style-name="P3"/>
      <text:p text:style-name="P2">CHIEDE</text:p>
      <text:p text:style-name="P2"/>
      <text:p text:style-name="P3">di essere invitato alla procedura negoziata indicata in oggetto come (barrare l’ipotesi che ricorre):</text:p>
      <text:p text:style-name="P8">□ impresa singola</text:p>
      <text:p text:style-name="P8">□ capogruppo di un raggruppamento temporaneo di imprese o di un consorzio o di un GEIE;</text:p>
      <text:p text:style-name="P8">□ mandante di un raggruppamento temporaneo di imprese o di un consorzio o di un GEIE.</text:p>
      <text:p text:style-name="P8"/>
      <text:p text:style-name="P8">A tal fine, sotto la propria responsabilità, ai sensi degli articoli 46 e 47 del D.P.R. 28 dicembre 2000, n. 445, consapevole delle sanzioni penali previste dall’art. 76 del medesimo D.P.R. n. 445/2000, per le ipotesi di falsità in atti e dichiarazioni mendaci ivi indicate, oltre alle conseguenze amministrative previste per le procedure relative agli appalti di lavori pubblici</text:p>
      <text:p text:style-name="P8"/>
      <text:p text:style-name="P9">DICHIARA:</text:p>
      <text:p text:style-name="P8"/>
      <text:p text:style-name="P8">1. che la suddetta impresa è iscritta nel Registro delle Imprese della Camera di Commercio, Industria, Agricoltura ed Artigianato di ______________________________________________ per la seguente attività ____________________________________________________________ ed attesta i seguenti dati:</text:p>
      <text:p text:style-name="P8"><text:soft-page-break/>• numero di iscrizione ………………………</text:p>
      <text:p text:style-name="P8">• data di iscrizione…………………………..</text:p>
      <text:p text:style-name="P8">• codice fiscale ……………………………..</text:p>
      <text:p text:style-name="P8">• partita IVA …………………………………</text:p>
      <text:p text:style-name="P10">• forma giuridica (barrare la casella che interessa):</text:p>
      <text:p text:style-name="P11">□ditta individuale</text:p>
      <text:p text:style-name="P11">□società in nome collettivo</text:p>
      <text:p text:style-name="P11">□società in accomandita semplice</text:p>
      <text:p text:style-name="P11">□società per azioni</text:p>
      <text:p text:style-name="P11">□società a responsabilità limitata</text:p>
      <text:p text:style-name="P11">□società cooperativa a responsabilità limitata</text:p>
      <text:p text:style-name="P11">□società cooperativa a responsabilità illimitata</text:p>
      <text:p text:style-name="P11">□consorzio di cooperative</text:p>
      <text:p text:style-name="P11">□consorzio tra imprese artigiane</text:p>
      <text:p text:style-name="P11">□consorzio di cui agli artt. 2602 e ss. c.c.</text:p>
      <text:p text:style-name="P11">□consorzio stabile di cui all’art. 36 del D.Lgs. n. 163/2006 </text:p>
      <text:p text:style-name="P8">• sede ………………………… Via ………………………………….………………n…. Cap. ……….. </text:p>
      <text:p text:style-name="P8">• categoria:</text:p>
      <text:p text:style-name="P12"><text:s text:c="2"/>micro impresa</text:p>
      <text:p text:style-name="P12"><text:s text:c="2"/>piccola impresa</text:p>
      <text:p text:style-name="P12"><text:s text:c="2"/>media impresa</text:p>
      <text:p text:style-name="P12"><text:s text:c="2"/>grande impresa</text:p>
      <text:p text:style-name="P12"/>
      <text:p text:style-name="P12">(Solo per le società)</text:p>
      <text:p text:style-name="P8">• costituita con atto in data …………………………… capitale sociale in €. ………………………………, durata della società……………………….……………</text:p>
      <text:p text:style-name="P8">• che i soci (nelle s.n.c. tutti i soci, nelle s.a.s. i soci accomandatari), i legali rappresentanti, ed altri soggetti muniti di poteri di rappresentanza, attualmente in carica sono: indicare Nome e cognome, Luogo e data di Nascita, Residenza e Carica ricoperta di ognuno</text:p>
      <text:p text:style-name="P8"/>
      <text:p text:style-name="P8">(solo per società di capitali)</text:p>
      <text:p text:style-name="P8">(contrassegnare l’ipotesi che ricorre)</text:p>
      <text:p text:style-name="P8"><text:s text:c="2"/>che il socio unico persona fisica è: indicare Nome e cognome, Luogo e Data di Nascita, Residenza e Carica ricoperta</text:p>
      <text:p text:style-name="P8">Ovvero</text:p>
      <text:p text:style-name="P8"><text:s text:c="2"/>che il socio di maggioranza in caso di società con meno di quattro soci è: indicare Nome e cognome, Luogo e Data di Nascita, Residenza e Carica ricoperta</text:p>
      <text:p text:style-name="P8"/>
      <text:p text:style-name="P8">(solo per le imprese individuali)</text:p>
      <text:p text:style-name="P8">che titolare attuale è: indicare Nome e cognome, Luogo e Data di Nascita, Residenza e Carica ricoperta</text:p>
      <text:p text:style-name="P8"/>
      <text:p text:style-name="P8">(per tutte le imprese)</text:p>
      <text:p text:style-name="P8">che i direttori tecnici attualmente in carica sono: indicare Nome e cognome, Luogo e Data di Nascita e Residenza</text:p>
      <text:p text:style-name="P8"><text:soft-page-break/></text:p>
      <text:p text:style-name="P3"><text:span text:style-name="T1">N.B. Riportare i dati dei seguenti soggetti (oltre che di se stesso firmatario):</text:span> - per le imprese individuali: il titolare e/o direttore tecnico;</text:p>
      <text:p text:style-name="P3">- per le S.N.C.: tutti i soci e il/i direttore/i tecnico/i;</text:p>
      <text:p text:style-name="P3">- per le S.A.S.: tutti i soci accomandatari e il/i direttore/i tecnico/i;</text:p>
      <text:p text:style-name="P3">- per tutti gli altri tipi di società o consorzio: tutti gli amministratori muniti di poteri di rappresentanza, il/i direttore/i tecnico/i, il socio unico persona fisica o il socio di maggioranza in caso di società con meno di quattro soci; <text:span text:style-name="T2">n.b. per “socio di maggioranza” si intende il soggetto che detiene il controllo della società (controllo di cui si dispone anche potendo contare solo sulla maggioranza relativa) e nel caso di società con due soli soci i quali siano in possesso, ciascuno, del 50% della partecipazione azionaria, riportare i dati di entrambi i suddetti soci</text:span>.</text:p>
      <text:p text:style-name="P8"/>
      <text:p text:style-name="P8">2. che l’impresa possiede i requisiti di ordine generale per la partecipazione alle procedure di affidamento degli appalti di lavori pubblici previsti dall’art. 38 del D.Lgs. 163/2006 e sue successive modifiche ed integrazioni;</text:p>
      <text:p text:style-name="P8"/>
      <text:p text:style-name="P8">3. (contrassegnare l’ipotesi che ricorre)</text:p>
      <text:p text:style-name="P8">□ di possedere attestazione SOA di cui al D.P.R. 34/2000, in corso di validità ed attesta i seguenti dati: Rilasciata da ____________________________________ in data __________________________ con scadenza validità triennale il _______________________ e validità quinquennale il _____________________ per le seguenti categorie e classifiche:</text:p>
      <text:p text:style-name="P8">Categorie __________________________</text:p>
      <text:p text:style-name="P8">Classifiche __________________________</text:p>
      <text:p text:style-name="P8">□ (in caso di avvalimento) di ricorrere all’istituto dell’avvalimento di cui all’art. 49 D.Lgs, 163/2006 e a tal fine allega alla presente istanza una propria dichiarazione attestante l’avvalimento dei requisiti necessari per la partecipazione alla presente procedura con indicazione specifica dei requisiti stessi e dell’impresa ausiliaria;</text:p>
      <text:p text:style-name="P8"/>
      <text:p text:style-name="P8">4. (solo nel caso di raggruppamenti temporanei di imprese di cui all’art. 34, comma 1, lett. d) D.Lgs. 163/2006 non ancora costituiti):</text:p>
      <text:p text:style-name="P8">di impegnarsi, in caso di aggiudicazione, a conferire mandato collettivo speciale gratuito con rappresentanza e funzioni di capogruppo a ______________________________ con sede in ________________________________ qualificato come mandatario che stipulerà il contratto in nome e per conto proprio e dei mandanti e di uniformarsi alla disciplina vigente in materia di lavori pubblici con riguardo ai raggruppamenti: Capogruppo ___________________________________ Mandanti _________________________________</text:p>
      <text:p text:style-name="P8"/>
      <text:p text:style-name="P8">5. di aver preso visione e di accettare tutte le condizioni previste nell’avviso pubblico relativo alla presente procedura;</text:p>
      <text:p text:style-name="P8"/>
      <text:p text:style-name="P8">6. che, ai sensi dell’art. 79, comma 5-quinquies del D. Lgs. 163/2006 e ss.mm.ii. il domicilio eletto per tutte le comunicazioni inerenti la presente procedura di gara è il seguente:</text:p>
      <text:p text:style-name="P8"><text:soft-page-break/>Indirizzo________________________________</text:p>
      <text:p text:style-name="P8">Cap________________________________</text:p>
      <text:p text:style-name="P8">Città________________________________</text:p>
      <text:p text:style-name="P8">Provincia________________________________</text:p>
      <text:p text:style-name="P8">Casella Posta Elettronica________________________________</text:p>
      <text:p text:style-name="P8">Numero di Telefono________________________________</text:p>
      <text:p text:style-name="P8">Numero di Fax________________________________</text:p>
      <text:p text:style-name="P8">Casella Posta Elettr. Certificata________________________________</text:p>
      <text:p text:style-name="P8">(N.B. in caso di RTI di cui all’art. 34, comma 1, lett. d) del D.Lgs. 163/2006 tali dati dovranno essere indicati solo dall’impresa capogruppo);</text:p>
      <text:p text:style-name="P8"/>
      <text:p text:style-name="P8">7. di autorizzare fin d’ora espressamente che ogni comunicazione relativa alla presente procedura, comprese le eventuali richieste di documentazione ai sensi del D.P.R. 445/2000 e del D.Lgs. 163/2006 e ss.mm.ii. e le comunicazioni di cui all’art. 79, comma 5 e 5-bis del medesimo D.Lgs. 163/2006 e ss.mm.ii., sia inoltrata ad ogni effetto da parte del Comune di Orbassano al seguente indirizzo di posta elettronica certificata _____________________________________________ e si impegna inoltre a comunicare tempestivamente al Comune di Orbassano ogni variazione intervenuta nel corso della procedura di gara circa il numero di fax, posta elettronica o di indirizzo;</text:p>
      <text:p text:style-name="P8"/>
      <text:p text:style-name="P8">8. di essere informato che, ai sensi e per gli effetti di cui al D.Lgs. 196/2003, i dati forniti con le dichiarazioni di cui alla presente istanza e con le altre dichiarazioni presentate a corredo dell’offerta saranno trattati, anche con strumenti informatici, nell’ambito delle norme vigenti esclusivamente in funzione e per le finalità del procedimento per il quale sono state rese.</text:p>
      <text:p text:style-name="P8"/>
      <text:p text:style-name="P8">__________________ lì __________________ FIRMA ___________________________ </text:p>
      <text:p text:style-name="P8"/>
      <text:p text:style-name="P8">N.B.</text:p>
      <text:p text:style-name="P8">1. La dichiarazione datata e sottoscritta deve essere corredata da fotocopia, non autenticata, di documento di identità del sottoscrittore in corso di validità.</text:p>
      <text:p text:style-name="P8">2. Nella compilazione del modello dovranno essere depennate tutte le parti che non interessano o che costituiscono un’ alternativa rispetto a quelle che interessano. E’ possibile allegare fogli o documenti qualora gli spazi predisposti non siano sufficienti per l’inserimento dei dati o qualora se ne ravvisi la necessità.</text:p>
      <text:p text:style-name="P8">3. In caso di partecipazione all’appalto di concorrenti costituiti da imprese riunite o da riunirsi, la presente deve essere prodotta da tutte le imprese facenti parte del raggruppamento.</text:p>
      <text:p text:style-name="P8">4. in caso di avvalimento allegare anche dichiarazione di cui all’art. 49, comma 2, lett. a) D.Lgs. 163/2006.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size="12pt" fo:language="it" fo:country="IT" style:font-name-asian="Times New Roman" style:font-size-asian="12pt" style:font-name-complex="Bookman Old Sty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53cm" fo:margin-right="0cm" fo:text-indent="1.249cm" style:auto-text-indent="false" fo:keep-with-next="always">
        <style:tab-stops>
          <style:tab-stop style:position="7.502cm"/>
          <style:tab-stop style:position="8.001cm"/>
          <style:tab-stop style:position="8.251cm"/>
        </style:tab-stops>
      </style:paragraph-properties>
      <style:text-properties style:font-name="Bookman Old Style" style:font-name-complex="Bookman Old Sty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indent="-0.25cm" style:auto-text-indent="false" fo:keep-with-next="always">
        <style:tab-stops>
          <style:tab-stop style:position="7.502cm"/>
          <style:tab-stop style:position="8.001cm"/>
          <style:tab-stop style:position="8.251cm"/>
        </style:tab-stops>
      </style:paragraph-properties>
      <style:text-properties style:font-name="Bookman Old Style" style:font-name-complex="Bookman Old Sty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11.502cm" style:auto-text-indent="false" fo:keep-with-next="always"/>
      <style:text-properties style:font-name="Bookman Old Style" style:font-name-complex="Bookman Old Sty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text-align="center" style:justify-single-word="false" fo:keep-with-next="always"/>
      <style:text-properties style:font-name="Bookman Old Style" fo:font-size="14pt" fo:font-weight="bold" style:font-size-asian="14pt" style:font-weight-asian="bold" style:font-name-complex="Bookman Old Sty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9cm" fo:margin-right="0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Bookman Old Style" fo:font-style="italic" style:font-style-asian="italic" style:font-name-complex="Bookman Old Sty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sto_20_del_20_blocco" style:display-name="Testo del blocco" style:family="paragraph" style:parent-style-name="Standard">
      <style:paragraph-properties fo:margin="100%" fo:margin-left="0.25cm" fo:margin-right="0.041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Bookman Old Style" style:font-name-asian="Times New Roman" style:font-name-complex="Times New Roman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Bookman Old Style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Bookman Old Style" style:font-name-asian="Times New Roman" style:font-name-complex="Times New Roman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5.76cm" svg:height="3.493cm" draw:z-index="3"><draw:image xlink:href="Pictures/10000000000004D900000113247661F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</dc:title>
    <meta:initial-creator>Comune di Orbassano</meta:initial-creator>
    <meta:creation-date>2015-07-02T19:41:00</meta:creation-date>
    <dc:creator>carantoni</dc:creator>
    <dc:date>2015-07-09T14:22:00</dc:date>
    <meta:print-date>2015-07-07T08:58:00</meta:print-date>
    <meta:editing-cycles>14</meta:editing-cycles>
    <meta:editing-duration>PT6H15M</meta:editing-duration>
    <meta:document-statistic meta:table-count="0" meta:image-count="1" meta:object-count="0" meta:page-count="4" meta:paragraph-count="88" meta:word-count="1234" meta:character-count="8909"/>
    <meta:generator>OpenOffice.org/3.4.1$Win32 OpenOffice.org_project/341m1$Build-9593</meta:generator>
  </office:meta>
</office:document-meta>
</file>