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MS Mincho'"/>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604cm" fo:margin-left="-0.132cm" table:align="left" style:writing-mode="lr-tb"/>
    </style:style>
    <style:style style:name="Tabella1.A" style:family="table-column">
      <style:table-column-properties style:column-width="5.74cm"/>
    </style:style>
    <style:style style:name="Tabella1.B" style:family="table-column">
      <style:table-column-properties style:column-width="4.228cm"/>
    </style:style>
    <style:style style:name="Tabella1.C" style:family="table-column">
      <style:table-column-properties style:column-width="7.636cm"/>
    </style:style>
    <style:style style:name="Tabella1.1" style:family="table-row">
      <style:table-row-properties style:min-row-height="1.584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286cm" fo:keep-together="auto"/>
    </style:style>
    <style:style style:name="P1"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5" style:family="paragraph" style:parent-style-name="Standard">
      <style:paragraph-properties fo:text-align="center" style:justify-single-word="false" style:text-autospace="none"/>
      <style:text-properties fo:color="#000000"/>
    </style:style>
    <style:style style:name="P6" style:family="paragraph" style:parent-style-name="Standard">
      <style:paragraph-properties style:text-autospace="none"/>
      <style:text-properties fo:color="#000000"/>
    </style:style>
    <style:style style:name="P7" style:family="paragraph" style:parent-style-name="Standard">
      <style:paragraph-properties style:text-autospace="none"/>
      <style:text-properties fo:color="#000000" fo:font-weight="bold" style:font-weight-asian="bold"/>
    </style:style>
    <style:style style:name="P8"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9" style:family="paragraph" style:parent-style-name="Standard">
      <style:paragraph-properties fo:text-align="center" style:justify-single-word="false" style:text-autospace="none" style:snap-to-layout-grid="false"/>
      <style:text-properties fo:color="#000000" fo:font-weight="bold" style:font-weight-asian="bold" style:font-weight-complex="bold"/>
    </style:style>
    <style:style style:name="P10" style:family="paragraph" style:parent-style-name="Standard">
      <style:paragraph-properties fo:line-height="200%" style:text-autospace="none"/>
      <style:text-properties fo:color="#000000"/>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text-autospace="none"/>
      <style:text-properties fo:color="#00000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style:text-autospace="none"/>
      <style:text-properties fo:color="#0000ff"/>
    </style:style>
    <style:style style:name="P16" style:family="paragraph" style:parent-style-name="Standard">
      <style:paragraph-properties fo:line-height="200%" style:text-autospace="none"/>
    </style:style>
    <style:style style:name="P17" style:family="paragraph" style:parent-style-name="Standard">
      <style:paragraph-properties>
        <style:tab-stops>
          <style:tab-stop style:position="8.89cm"/>
        </style:tab-stops>
      </style:paragraph-properties>
    </style:style>
    <style:style style:name="P18" style:family="paragraph" style:parent-style-name="Standard">
      <style:paragraph-properties fo:break-before="page" style:text-autospace="none"/>
      <style:text-properties fo:color="#000000"/>
    </style:style>
    <style:style style:name="P19"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text-properties fo:color="#000000"/>
    </style:style>
    <style:style style:name="P20" style:family="paragraph" style:parent-style-name="Heading">
      <style:text-properties style:font-name="Times New Roman" fo:font-size="14pt" style:font-size-asian="14pt" style:font-name-complex="Times New Roman" style:font-size-complex="14pt"/>
    </style:style>
    <style:style style:name="P21" style:family="paragraph" style:parent-style-name="Heading" style:master-page-name="Standard">
      <style:paragraph-properties style:page-number="auto"/>
      <style:text-properties style:font-name="Times New Roman" fo:font-size="12pt" style:font-size-asian="12pt" style:font-name-complex="Times New Roman" style:font-size-complex="12pt"/>
    </style:style>
    <style:style style:name="P22" style:family="paragraph" style:parent-style-name="Heading_20_2">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Heading_20_3">
      <style:text-properties fo:color="#000000" style:font-name="Times New Roman" style:font-name-complex="Times New Roman"/>
    </style:style>
    <style:style style:name="P24" style:family="paragraph" style:parent-style-name="Heading_20_3">
      <style:paragraph-properties fo:break-before="page"/>
    </style:style>
    <style:style style:name="P25" style:family="paragraph" style:parent-style-name="Default">
      <style:paragraph-properties fo:text-align="justify" style:justify-single-word="false"/>
    </style:style>
    <style:style style:name="T1" style:family="text">
      <style:text-properties style:font-name="Times New Roman" style:font-name-complex="Times New Roman"/>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color="#000000" fo:font-size="14pt" style:font-size-asian="14pt" style:font-size-complex="14pt"/>
    </style:style>
    <style:style style:name="T7" style:family="text">
      <style:text-properties fo:color="#000000" fo:font-weight="bold" style:font-weight-asian="bold"/>
    </style:style>
    <style:style style:name="T8" style:family="text">
      <style:text-properties style:font-name="Arial"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CITTA’ DI ORBASSANO</text:p>
      <text:p text:style-name="P1"/>
      <text:h text:style-name="P22" text:outline-level="2">Documento unico di</text:h>
      <text:p text:style-name="P3">valutazione del rischio interferenze</text:p>
      <text:p text:style-name="P5">(Art. 26 comma 3 del D.Lgs. 9 Aprile 2008, n. 81)</text:p>
      <text:p text:style-name="P5"/>
      <text:p text:style-name="P5"/>
      <text:p text:style-name="P13"><text:span text:style-name="T3">AFFIDAMENTO </text:span><text:span text:style-name="T8">IN CONCESSIONE <text:s/>DEL <text:s/>SERVIZIO DI VERIFICA E ACCERTAMENTI TRIBUTARI <text:s/>IMU E TASI <text:s/>NEL COMUNE DI ORBASSANO. </text:span><text:span text:style-name="T3"><text:s/></text:span></text:p>
      <text:p text:style-name="P4"/>
      <text:p text:style-name="P6"><text:span text:style-name="T9">Per il Committente</text:span>:</text:p>
      <text:p text:style-name="P2"><text:span text:style-name="T7">Datore di Lavoro/Dirigente I Settore Amministrativo - Finanziario</text:span></text:p>
      <text:p text:style-name="P6">Dr. Gerlando Luigi RUSSO<text:tab/><text:tab/><text:tab/><text:tab/><text:tab/> <text:s text:c="9"/><text:tab/>……………………………….</text:p>
      <text:p text:style-name="P6">Tel.: 011.9036214</text:p>
      <text:p text:style-name="P2"><text:span text:style-name="T5">e-mail: <text:s/>ragioneria@comune.orbassano.to.it</text:span></text:p>
      <text:p text:style-name="P7"/>
      <text:p text:style-name="P7">Responsabile del Procedimento</text:p>
      <text:p text:style-name="P6">_________________ <text:s text:c="37"/><text:tab/><text:tab/> <text:s text:c="9"/>…………………...……………</text:p>
      <text:p text:style-name="P6">Tel.: _____________ </text:p>
      <text:p text:style-name="P2"><text:span text:style-name="T5">e-mail: __________________</text:span></text:p>
      <text:p text:style-name="P6"/>
      <text:p text:style-name="P7">Direttore dell’esecuzione del contratto</text:p>
      <text:p text:style-name="P6">_________________ <text:s text:c="37"/><text:tab/><text:tab/> <text:s text:c="10"/>…………………...……………</text:p>
      <text:p text:style-name="P6">Tel.: _____________ </text:p>
      <text:p text:style-name="P2"><text:span text:style-name="T5">e-mail: __________________</text:span></text:p>
      <text:p text:style-name="P15"/>
      <text:p text:style-name="P6"><text:span text:style-name="T9">Per l’Affidatario</text:span>:</text:p>
      <text:p text:style-name="P7">Datore di Lavoro </text:p>
      <text:p text:style-name="P6">………………………….. <text:s text:c="14"/><text:tab/><text:tab/><text:tab/><text:tab/> <text:s text:c="9"/><text:tab/>………………………………..</text:p>
      <text:p text:style-name="P6">Tel.: …………………….</text:p>
      <text:p text:style-name="P6">Cell.: ……………………..</text:p>
      <text:p text:style-name="P6">e-mail: ………………………</text:p>
      <text:p text:style-name="P7">Referente servizio </text:p>
      <text:p text:style-name="P6">………………………………<text:tab/><text:tab/><text:tab/><text:tab/><text:tab/>..………………………………</text:p>
      <text:p text:style-name="P6">Tel.: …………………………</text:p>
      <text:p text:style-name="P6">Cell.: ……………………….</text:p>
      <text:p text:style-name="P6">e-mail: ………………………</text:p>
      <text:p text:style-name="P6"/>
      <text:p text:style-name="P6"><text:span text:style-name="T9">Per il Subappaltatore</text:span>:</text:p>
      <text:p text:style-name="P7">Datore di Lavoro </text:p>
      <text:p text:style-name="P6">…………………………..<text:tab/><text:tab/><text:tab/><text:tab/><text:tab/><text:tab/>…………………………………..</text:p>
      <text:p text:style-name="P6">Tel.: ……………………..</text:p>
      <text:p text:style-name="P6">Cell.: ……………………..</text:p>
      <text:p text:style-name="P6">e-mail: ……………………</text:p>
      <text:p text:style-name="P7">Referente servizio </text:p>
      <text:p text:style-name="P6">……………………………..<text:tab/><text:tab/><text:tab/><text:tab/><text:tab/><text:tab/>…………………………………..</text:p>
      <text:p text:style-name="P6">Tel.: …………………………</text:p>
      <text:p text:style-name="P6">Cell.: ………………………….</text:p>
      <text:p text:style-name="P6">e-mail: ………………………</text:p>
      <text:p text:style-name="P18">Indice del presente documento:</text:p>
      <text:p text:style-name="P6"/>
      <text:p text:style-name="P16"><text:span text:style-name="T5">1. PREMESSA <text:tab/><text:tab/><text:tab/><text:tab/><text:tab/><text:tab/><text:tab/><text:tab/><text:tab/><text:tab/>pag. 3</text:span></text:p>
      <text:p text:style-name="P16"><text:span text:style-name="T5">2. STIMA DEI COSTI DELLA SICUREZZA <text:tab/><text:tab/><text:tab/><text:tab/><text:tab/><text:tab/>pag. 3</text:span></text:p>
      <text:p text:style-name="P16"><text:span text:style-name="T5">3. LUOGHI OVE SI ESPLICA IL SERVIZIO <text:tab/><text:tab/><text:tab/><text:tab/><text:tab/><text:tab/>pag. 3</text:span></text:p>
      <text:p text:style-name="P16"><text:span text:style-name="T5">4. DESCRIZIONE DELL'ATTIVITA' OGGETTO DELL'APPALTO <text:tab/><text:tab/><text:tab/>pag. 4</text:span></text:p>
      <text:p text:style-name="P10">5. DURATA DEL SERVIZIO <text:tab/><text:tab/><text:tab/><text:tab/><text:tab/><text:tab/><text:tab/><text:tab/>pag. 4</text:p>
      <text:p text:style-name="P10">6. RISCHI SPECIFICI DELL'AMBIENTE DI LAVORO <text:tab/><text:tab/><text:tab/><text:tab/><text:tab/>pag. 4</text:p>
      <text:p text:style-name="P10">7. AGGIORNAMENTO DEL DUVRI<text:tab/><text:tab/><text:tab/><text:tab/><text:tab/><text:tab/><text:tab/>pag. 6</text:p>
      <text:p text:style-name="P10">8. DIFFUSIONE DEL DOCUMENTO <text:s text:c="8"/><text:tab/><text:tab/><text:tab/><text:tab/><text:tab/><text:tab/>pag. 6</text:p>
      <text:h text:style-name="P24" text:outline-level="3"><text:span text:style-name="T1">1. PREMESSA</text:span></text:h>
      <text:p text:style-name="P12">Il presente documento unico di valutazione del rischio interferenze (DUVRI) contiene le principali informazioni/prescrizioni in materia di sicurezza per fornire all’impresa appaltatrice e, per suo conto, ai lavoratori impegnati, dettagliate informazioni sui rischi specifici esistenti nell’ambiente in cui sono destinati ad operare e sulle misure di prevenzione e di emergenza adottate in relazione alla propria attività in ottemperanza all’art. 26 comma 1 lettera b, D.Lgs. 9 aprile 2008, n. 81.</text:p>
      <text:p text:style-name="Text_20_body"><text:span text:style-name="T1">Secondo tale articolo al comma 3: “Il datore di lavoro committente promuove la cooperazione e il coordinamento elaborando un unico documento di valutazione dei rischi che indichi le misure adottate per eliminare o, ove ciò non sia possibile ridurre al minimo i rischi da interferenze. Tale documento è allegato al contratto di appalto o d’opera. Le disposizioni del presente comma non si applicano ai rischi specifici propri dell’attività delle imprese appaltatrici o dei lavoratori autonomi".</text:span></text:p>
      <text:p text:style-name="P12">I datori di lavoro, ivi compresi i subappaltatori, devono promuovere la cooperazione ed il coordinamento, in particolare:</text:p>
      <text:p text:style-name="P12">- cooperano all’attuazione delle misure di prevenzione e protezione dai rischi sul lavoro incidenti sull’attività lavorativa oggetto dell'appalto;</text:p>
      <text:p text:style-name="P12">- coordinano gli interventi di protezione e prevenzione dai rischi cui sono esposti i lavoratori, informandosi reciprocamente anche al fine di eliminare rischi dovuti alle interferenze tra i lavori delle diverse imprese coinvolte nell'esecuzione dell'opera complessiva.</text:p>
      <text:h text:style-name="P23" text:outline-level="3"/>
      <text:h text:style-name="Heading_20_3" text:outline-level="3"><text:span text:style-name="T1">2. STIMA DEI COSTI DELLA SICUREZZA</text:span></text:h>
      <text:p text:style-name="P12">In fase di valutazione preventiva dei rischi relativi <text:s text:c="2"/>all’esecuzione del servizio in oggetto, non sono stati individuati costi aggiuntivi per la <text:s/>sicurezza relativi all’eliminazione dei rischi da interferenza, in quanto <text:s/>i rischi possono essere evitati con le normali procedure di prevenzioni previste per i lavoratori degli uffici.</text:p>
      <text:p text:style-name="P12"/>
      <text:p text:style-name="P2"><text:span text:style-name="T7">3. LUOGHI DOVE SI EFFETTUA <text:s/>IL SERVIZIO</text:span></text:p>
      <text:p text:style-name="P6">Presso la sede comunale sita in Via Cesare Battisiti n. 10.</text:p>
      <text:p text:style-name="P6"/>
      <text:h text:style-name="Heading_20_3" text:outline-level="3"><text:span text:style-name="T1">4. DESCRIZIONE DELL'ATTIVITA' OGGETTO DELL'APPALTO</text:span></text:h>
      <text:p text:style-name="P11">Affidamento del servizio di verifica e accertamenti tributari Imu e Tasi.</text:p>
      <text:p text:style-name="P12"/>
      <text:p text:style-name="P14"><text:span text:style-name="T2">5. DURATA DEL SERVIZIO</text:span></text:p>
      <text:p text:style-name="P19">L’appalto ha la durata di tre anni a decorrere dal verbale di consegna dei locali, ripetibili, ed eventualmente prorogabili per ulteriori sei mesi.</text:p>
      <text:p text:style-name="P6"/>
      <text:h text:style-name="Heading_20_3" text:outline-level="3"><text:span text:style-name="T1">6. RISCHI SPECIFICI DELL'AMBIENTE DI LAVORO</text:span></text:h>
      <text:p text:style-name="P12">Si riporta di seguito la valutazione dei rischi riferiti all’ambiente di lavoro nel quale è chiamata ad operare la ditta Appaltatrice ed all’interferenza tra le attività presenti:</text:p>
      <text:p text:style-name="P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
            <text:p text:style-name="P8"/>
            <text:p text:style-name="P8">Attività</text:p>
          </table:table-cell>
          <table:table-cell table:style-name="Tabella1.A1" office:value-type="string">
            <text:p text:style-name="P9"/>
            <text:p text:style-name="P8"/>
            <text:p text:style-name="P8">Valutazione rischi interferenze</text:p>
          </table:table-cell>
          <table:table-cell table:style-name="Tabella1.C1" office:value-type="string">
            <text:p text:style-name="P9"/>
            <text:p text:style-name="P8">Misure di prevenzione e riduzione del rischio </text:p>
          </table:table-cell>
        </table:table-row>
        <table:table-row table:style-name="Tabella1.2">
          <table:table-cell table:style-name="Tabella1.A1" office:value-type="string">
            <text:p text:style-name="P9"/>
            <text:p text:style-name="P12"/>
            <text:p text:style-name="P12"/>
            <text:p text:style-name="P12">Attività di verifica e accertamenti tributari Imu e Tasi.</text:p>
          </table:table-cell>
          <table:table-cell table:style-name="Tabella1.A1" office:value-type="string">
            <text:p text:style-name="P25">A. Rischio di interferenza con personale comunale e utenza.</text:p>
          </table:table-cell>
          <table:table-cell table:style-name="Tabella1.C1" office:value-type="string">
            <text:p text:style-name="P25">Eseguire le operazioni nel rispetto delle norme sulla sicurezza negli uffici.</text:p>
            <text:p text:style-name="P25"/>
          </table:table-cell>
        </table:table-row>
      </table:table>
      <text:p text:style-name="P6"/>
      <text:h text:style-name="Heading_20_3" text:outline-level="3"><text:soft-page-break/><text:span text:style-name="T1">7. AGGIORNAMENTO DEL DUVRI</text:span></text:h>
      <text:p text:style-name="P12">Il DUVRI è un documento "dinamico", per cui la valutazione dei rischi da interferenza deve essere necessariamente aggiornata al mutare delle situazioni contingenti, quali modifiche di tipo tecnico, logistico o organizzativo che si rendano necessarie nel corso dell'esecuzione delle attività previste, o in presenza di eventuali subappaltatori non prevedibili all’atto della stesura e firma del presente.</text:p>
      <text:p text:style-name="P6"/>
      <text:h text:style-name="Heading_20_3" text:outline-level="3"><text:span text:style-name="T1">8. DIFFUSIONE DEL DOCUMENTO</text:span></text:h>
      <text:p text:style-name="P12">Al fine di procedere in sicurezza alle operazioni oggetto dell’appalto, l’appaltatore si impegna, con l’accettazione del contratto, a fornire al proprio personale le attrezzature idonee allo svolgimento del proprio compito, a far affiggere a proprie spese la cartellonistica che illustra le norme principali di prevenzione ed antinfortunistica all’interno dei locali utilizzati, secondo le normativa vigente, ed ad effettuare la valutazione del rischio per la propria impresa, nonché ad esperire l’eventuale valutazione congiunta del rischio con i propri collaboratori e/o subappaltatori, ed a consegnarla alla stazione appaltante, nonché a mettere a conoscenza del personale addetto il presente documento con le relative prescrizioni.</text:p>
      <text:p text:style-name="P14"><text:span text:style-name="T5">L’appaltatore si impegna a segnalare immediatamente al Committente qualsiasi situazione che potrebbe influire sulla sicurezza e salute dei lavoratori presenti nelle aree in cui si svolge l’attività lavorativa oggetto dell’appalto.</text:span></text:p>
      <text:p text:style-name="P12">Il presente DUVRI costituisce parte integrante del contratto di appalto ed ha validità immediata dalla sottoscrizione del contratto stesso.</text:p>
      <text:p text:style-name="P12"/>
      <text:p text:style-name="P12"/>
      <text:p text:style-name="P12">Orbassano, lì <text:s/></text:p>
      <text:p text:style-name="P12"/>
      <text:p text:style-name="P12"/>
      <text:p text:style-name="P17"><text:tab/><text:tab/>La Responsabile del Procedimento</text:p>
      <text:p text:style-name="P17"><text:s text:c="6"/><text:tab/><text:tab/> (Dr.ssa Paola Portigliatti Pomer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MS Mincho'"/>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Text_20_body" style:display-name="Text body" style:family="paragraph" style:parent-style-name="Standard" style:class="text">
      <style:paragraph-properties fo:text-align="justify" style:justify-single-word="false" style:text-autospace="none"/>
      <style:text-properties fo:color="#000000" style:font-name="TimesNewRoman" fo:font-family="TimesNewRoman, 'MS Mincho'" style:font-name-complex="TimesNewRoman" style:font-family-complex="TimesNewRoman, 'MS Minch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20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3" style:display-name="Heading 3" style:family="paragraph" style:parent-style-name="Standard" style:next-style-name="Standard" style:default-outline-level="3" style:class="text">
      <style:paragraph-properties fo:keep-with-next="always" style:text-autospace="none"/>
      <style:text-properties fo:color="#000000" style:font-name="TimesNewRoman" fo:font-family="TimesNewRoman, 'MS Mincho'" fo:font-weight="bold" style:font-weight-asian="bold" style:font-name-complex="TimesNewRoman" style:font-family-complex="TimesNewRoman, 'MS Mincho'"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20pt"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NewRoman" fo:font-family="TimesNewRoman, 'MS Mincho'" style:font-name-asian="Times New Roman" style:font-family-asian="'Times New Roman'" style:font-family-generic-asian="roman" style:font-pitch-asian="variable" style:font-name-complex="TimesNewRoman" style:font-family-complex="TimesNewRoman, 'MS Mincho'"/>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New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I VALUTAZIONE RISCHI INTERFERENZA RELATIVO ALL’APPALTO DEL SERVIZIO DI REFEZIONE SCOLASTICA PER LE SCUOLE MATERNE, ELEMENTARI, MEDIE, MENSA DIPENDENTI COMUNALI E ASILO NIDO – PERIODO 01/07/2011 – 30/06/2015</dc:title>
    <meta:initial-creator>pirra</meta:initial-creator>
    <meta:creation-date>2017-07-14T08:02:00</meta:creation-date>
    <dc:creator>Paola Portigliatti Pomeri</dc:creator>
    <dc:date>2019-08-05T13:17:00</dc:date>
    <meta:print-date>2011-04-13T14:38:00</meta:print-date>
    <meta:editing-cycles>24</meta:editing-cycles>
    <meta:editing-duration>PT2H23M</meta:editing-duration>
    <meta:document-statistic meta:table-count="1" meta:image-count="0" meta:object-count="0" meta:page-count="4" meta:paragraph-count="81" meta:word-count="812" meta:character-count="6066" meta:non-whitespace-character-count="5088"/>
    <meta:generator>LibreOffice/4.4.7.2$Windows_x86 LibreOffice_project/f3153a8b245191196a4b6b9abd1d0da16eead600</meta:generator>
  </office:meta>
</office:document-meta>
</file>