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2">
      <style:paragraph-properties fo:line-height="150%" fo:text-align="justify" style:justify-single-word="false"/>
    </style:style>
    <style:style style:name="P3" style:family="paragraph" style:parent-style-name="Standard" style:list-style-name="WW8Num3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Bookman Old Style" fo:font-weight="bold" style:font-weight-asian="bold" style:font-name-complex="Bookman Old Styl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man Old Style" fo:font-style="italic" style:font-style-asian="italic" style:font-name-complex="Bookman Old Styl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man Old Style" style:font-name-complex="Bookman Old Style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style:font-name="Bookman Old Style" style:font-name-complex="Bookman Old Style"/>
    </style:style>
    <style:style style:name="P9" style:family="paragraph" style:parent-style-name="Standard" style:list-style-name="WW8Num3">
      <style:paragraph-properties fo:line-height="150%" fo:text-align="justify" style:justify-single-word="false"/>
      <style:text-properties style:font-name="Bookman Old Style" style:font-name-complex="Bookman Old Style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Bookman Old Style" style:font-name-complex="Bookman Old Style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Bookman Old Style" style:font-name-complex="Bookman Old Style"/>
    </style:style>
    <style:style style:name="T2" style:family="text">
      <style:text-properties style:font-name="Bookman Old Style" fo:font-weight="bold" style:font-weight-asian="bold" style:font-name-complex="Bookman Old Style"/>
    </style:style>
    <style:style style:name="T3" style:family="text">
      <style:text-properties style:font-name="Bookman Old Style" fo:font-style="italic" style:font-style-asian="italic" style:font-name-complex="Bookman Old Style"/>
    </style:style>
    <style:style style:name="T4" style:family="text">
      <style:text-properties style:font-name="Bookman Old Styl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<text:tab/><text:tab/><text:tab/> <text:s text:c="2"/><text:tab/><text:tab/></text:span><text:span text:style-name="T2">Allegato A</text:span></text:p>
      <text:p text:style-name="P4"><text:span text:style-name="T2"><text:tab/><text:tab/><text:tab/><text:tab/><text:tab/><text:tab/><text:tab/><text:tab/><text:tab/><text:tab/>DOMANDA</text:span></text:p>
      <text:p text:style-name="P5"/>
      <text:p text:style-name="P1"><text:span text:style-name="T1"><text:tab/><text:tab/><text:tab/><text:tab/><text:tab/><text:tab/><text:tab/><text:tab/></text:span><text:span text:style-name="T3">AL SEGRETARIO GENERALE</text:span></text:p>
      <text:p text:style-name="P1"><text:span text:style-name="T3"><text:tab/><text:tab/><text:tab/><text:tab/><text:tab/><text:tab/><text:tab/><text:tab/> <text:s/>COMUNE DI ORBASSANO</text:span></text:p>
      <text:p text:style-name="P6"/>
      <text:p text:style-name="P7"/>
      <text:p text:style-name="P1"><text:span text:style-name="T1">Il/la sottoscritt_ _______________________________________________________________</text:span></text:p>
      <text:p text:style-name="P1"><text:span text:style-name="T1">nat_ il ______________ a _________________________________________________________</text:span></text:p>
      <text:p text:style-name="P1"><text:span text:style-name="T1">C.F. _____________________________ Residente in ______________________________ Via ______________________________________________ n. ____ CAP _________________ </text:span></text:p>
      <text:p text:style-name="P1"><text:span text:style-name="T1">tel. _______________________________________________________</text:span></text:p>
      <text:p text:style-name="P1"><text:span text:style-name="T1">indirizzo email _____________________________­­­­­­­­­_______________</text:span></text:p>
      <text:p text:style-name="P1"><text:span text:style-name="T1">indirizzo PEC (facoltativo)__________________________________</text:span></text:p>
      <text:p text:style-name="P7"/>
      <text:p text:style-name="P5">C H I E D E</text:p>
      <text:p text:style-name="P5"/>
      <text:p text:style-name="P1"><text:span text:style-name="T1">di partecipare alla procedura di mobilità volontaria di cui all’art. 30 del D.Lgs. 165/01 e s.m.i., per la copertura di</text:span><text:span text:style-name="T2"> un posto a tempo pieno e indeterminato di</text:span><text:span text:style-name="T1"> </text:span><text:span text:style-name="T2">Dirigente del Settore “Urbanistica, cultura, servizi ai cittadini e alle imprese”.</text:span></text:p>
      <text:p text:style-name="P10">Allo scopo, consapevole delle sanzioni penali previste nel caso di dichiarazioni mendaci, così come stabilito dall’art. 76 del D.P.R. 445/2000 dichiara, sotto la propria responsabilità:</text:p>
      <text:list xml:id="list3502615784778263377" text:style-name="WW8Num2">
        <text:list-item>
          <text:p text:style-name="P2"><text:span text:style-name="T1">di essere in servizio a tempo indeterminato nella Pubblica Amministrazione dal _____________;</text:span></text:p>
        </text:list-item>
        <text:list-item>
          <text:p text:style-name="P2"><text:span text:style-name="T1">di essere attualmente dipendente a tempo indeterminato e pieno presso _____________________________________________________________ dalla data del ____________________ e di essere inquadrat_ nella qualifica dirigenziale __________________________________________________________________________</text:span></text:p>
        </text:list-item>
        <text:list-item>
          <text:p text:style-name="P2"><text:span text:style-name="T1">di possedere il seguente titolo di studio ________________________________ ____________________________________________ conseguito nell’anno ________ presso ____________________________________________________, con votazione _____________;</text:span></text:p>
        </text:list-item>
        <text:list-item>
          <text:p text:style-name="P8"><text:soft-page-break/>di possedere, inoltre, i seguenti ulteriori titoli di studio o attestati: 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"><text:span text:style-name="T1">di possedere l’idoneità psicofisica a svolgere le mansioni proprie del profilo professionale richiesto;</text:span></text:p>
        </text:list-item>
        <text:list-item>
          <text:p text:style-name="P2"><text:span text:style-name="T1">di godere dei diritti civili e politici;</text:span></text:p>
        </text:list-item>
        <text:list-item>
          <text:p text:style-name="P2"><text:span text:style-name="T1">di non avere procedimenti disciplinari in corso o conclusi con una sanzione superiore al rimprovero verbale negli ultimi due anni; in caso affermativo, specificarne la natura ___________________________________________________</text:span></text:p>
        </text:list-item>
      </text:list>
      <text:p text:style-name="P11"><text:span text:style-name="T1">___________________________________________________________________________________________________________________________________________________;</text:span></text:p>
      <text:list xml:id="list155010640844015" text:continue-numbering="true" text:style-name="WW8Num2">
        <text:list-item>
          <text:p text:style-name="P2"><text:span text:style-name="T1">di non avere riportato condanne penali e di non avere procedimenti penali pendenti connessi a reati che possano impedire il mantenimento del rapporto di impiego con la Pubblica Amministrazione, ai sensi delle norme vigenti in materia; in caso affermativo, specificarne la natura _____________________________________________________________________________________________________________________________________________________________________________________________________________________________;</text:span></text:p>
        </text:list-item>
        <text:list-item>
          <text:p text:style-name="P8">di non avere istanze pendenti o pregresse per il riconoscimento di causa di servizio e/o equo indennizzo;</text:p>
        </text:list-item>
        <text:list-item>
          <text:p text:style-name="P2"><text:span text:style-name="T1">di aver superato positivamente il periodo di prova </text:span><text:span text:style-name="T4">prescritto dal CCNL di appartenenza</text:span><text:span text:style-name="T1">;</text:span></text:p>
        </text:list-item>
        <text:list-item>
          <text:p text:style-name="P2"><text:span text:style-name="T1">di non trovarsi in una delle situazioni di inconferibilità ed incompatibilità di cui al D.Lgs. 39/2013 e s.m.i.;</text:span></text:p>
        </text:list-item>
        <text:list-item>
          <text:p text:style-name="P2"><text:span text:style-name="T1">di essere in possesso dei requisiti professionali e di servizio riportati nel curriculum vitae allegato e sottoscritto;</text:span></text:p>
        </text:list-item>
        <text:list-item>
          <text:p text:style-name="P8">di aver preso visione del presente avviso di selezione e di accettarne tutte le clausole;</text:p>
        </text:list-item>
        <text:list-item>
          <text:p text:style-name="P2"><text:span text:style-name="T1">di impegnarsi a comunicare tempestivamente all’Ufficio Gestione del Personale e Organizzazione le eventuali variazioni dei recapiti indicati nella presente domanda;</text:span></text:p>
        </text:list-item>
        <text:list-item>
          <text:p text:style-name="P2"><text:soft-page-break/><text:span text:style-name="T1">di autorizzare il Comune di Orbassano al trattamento dei dati personali finalizzato agli scopi propri della selezione oggetto del bando, ai sensi del D.Lgs. 196/2003 e del GDPR 679/2016.</text:span></text:p>
        </text:list-item>
      </text:list>
      <text:p text:style-name="P7"/>
      <text:p text:style-name="P7"/>
      <text:p text:style-name="P1"><text:span text:style-name="T1">Si allegano i seguenti documenti:</text:span></text:p>
      <text:list xml:id="list7746333508251788948" text:style-name="WW8Num3">
        <text:list-item>
          <text:p text:style-name="P9">fotocopia del documento di identità in corso di validità;</text:p>
        </text:list-item>
        <text:list-item>
          <text:p text:style-name="P3"><text:span text:style-name="T1">curriculum vitae in formato europeo sottoscritto;</text:span></text:p>
        </text:list-item>
        <text:list-item>
          <text:p text:style-name="P3"><text:span text:style-name="T1">eventuali altri documenti/dichiarazioni attinenti la professionalità acquisita;</text:span></text:p>
        </text:list-item>
        <text:list-item>
          <text:p text:style-name="P3"><text:span text:style-name="T1">____________________________________________________________</text:span></text:p>
        </text:list-item>
      </text:list>
      <text:p text:style-name="P7"/>
      <text:p text:style-name="P7"/>
      <text:p text:style-name="P7"> </text:p>
      <text:p text:style-name="P7">Data ___________________</text:p>
      <text:p text:style-name="P7">          </text:p>
      <text:p text:style-name="P1"><text:span text:style-name="T1"> <text:tab/><text:tab/><text:tab/><text:tab/><text:tab/><text:tab/><text:tab/><text:tab/><text:tab/></text:span></text:p>
      <text:p text:style-name="P1"><text:span text:style-name="T1"><text:tab/><text:tab/><text:tab/><text:tab/><text:tab/><text:tab/><text:tab/> <text:s/><text:tab/><text:tab/><text:tab/> Firma</text:span></text:p>
      <text:p text:style-name="P7"/>
      <text:p text:style-name="P7"><text:tab/><text:tab/><text:tab/><text:tab/><text:tab/><text:tab/> <text:s text:c="5"/><text:tab/><text:tab/>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1.372cm" fo:padding-bottom="1.15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mpili</meta:initial-creator>
    <meta:creation-date>2019-10-04T09:35:00</meta:creation-date>
    <dc:creator>failla</dc:creator>
    <dc:date>2019-10-22T11:27:00</dc:date>
    <meta:print-date>2019-10-07T12:59:00</meta:print-date>
    <meta:editing-cycles>9</meta:editing-cycles>
    <meta:editing-duration>PT25M</meta:editing-duration>
    <meta:document-statistic meta:table-count="0" meta:image-count="0" meta:object-count="0" meta:page-count="3" meta:paragraph-count="40" meta:word-count="441" meta:character-count="4281" meta:non-whitespace-character-count="3805"/>
    <meta:generator>LibreOffice/4.4.7.2$Windows_x86 LibreOffice_project/f3153a8b245191196a4b6b9abd1d0da16eead600</meta:generator>
  </office:meta>
</office:document-meta>
</file>