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2D800000049C1BD953D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44cm"/>
    </style:style>
    <style:style style:name="co2" style:family="table-column">
      <style:table-column-properties fo:break-before="auto" style:column-width="45.48cm"/>
    </style:style>
    <style:style style:name="co3" style:family="table-column">
      <style:table-column-properties fo:break-before="auto" style:column-width="2.88cm"/>
    </style:style>
    <style:style style:name="co4" style:family="table-column">
      <style:table-column-properties fo:break-before="auto" style:column-width="6.041cm"/>
    </style:style>
    <style:style style:name="co5" style:family="table-column">
      <style:table-column-properties fo:break-before="auto" style:column-width="4.195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1.566cm"/>
    </style:style>
    <style:style style:name="co9" style:family="table-column">
      <style:table-column-properties fo:break-before="auto" style:column-width="2.069cm"/>
    </style:style>
    <style:style style:name="co10" style:family="table-column">
      <style:table-column-properties fo:break-before="auto" style:column-width="2.041cm"/>
    </style:style>
    <style:style style:name="co11" style:family="table-column">
      <style:table-column-properties fo:break-before="auto" style:column-width="2.965cm"/>
    </style:style>
    <style:style style:name="co12" style:family="table-column">
      <style:table-column-properties fo:break-before="auto" style:column-width="10.181cm"/>
    </style:style>
    <style:style style:name="co13" style:family="table-column">
      <style:table-column-properties fo:break-before="auto" style:column-width="4.671cm"/>
    </style:style>
    <style:style style:name="co14" style:family="table-column">
      <style:table-column-properties fo:break-before="auto" style:column-width="3.552cm"/>
    </style:style>
    <style:style style:name="co15" style:family="table-column">
      <style:table-column-properties fo:break-before="auto" style:column-width="10.014cm"/>
    </style:style>
    <style:style style:name="co16" style:family="table-column">
      <style:table-column-properties fo:break-before="auto" style:column-width="3.607cm"/>
    </style:style>
    <style:style style:name="co17" style:family="table-column">
      <style:table-column-properties fo:break-before="auto" style:column-width="3.999cm"/>
    </style:style>
    <style:style style:name="co18" style:family="table-column">
      <style:table-column-properties fo:break-before="auto" style:column-width="3.216cm"/>
    </style:style>
    <style:style style:name="co19" style:family="table-column">
      <style:table-column-properties fo:break-before="auto" style:column-width="2.628cm"/>
    </style:style>
    <style:style style:name="co20" style:family="table-column">
      <style:table-column-properties fo:break-before="auto" style:column-width="2.097cm"/>
    </style:style>
    <style:style style:name="co21" style:family="table-column">
      <style:table-column-properties fo:break-before="auto" style:column-width="1.93cm"/>
    </style:style>
    <style:style style:name="co22" style:family="table-column">
      <style:table-column-properties fo:break-before="auto" style:column-width="15.328cm"/>
    </style:style>
    <style:style style:name="co23" style:family="table-column">
      <style:table-column-properties fo:break-before="auto" style:column-width="4.279cm"/>
    </style:style>
    <style:style style:name="co24" style:family="table-column">
      <style:table-column-properties fo:break-before="auto" style:column-width="10.516cm"/>
    </style:style>
    <style:style style:name="co25" style:family="table-column">
      <style:table-column-properties fo:break-before="auto" style:column-width="3.72cm"/>
    </style:style>
    <style:style style:name="co26" style:family="table-column">
      <style:table-column-properties fo:break-before="auto" style:column-width="3.076cm"/>
    </style:style>
    <style:style style:name="co27" style:family="table-column">
      <style:table-column-properties fo:break-before="auto" style:column-width="3.776cm"/>
    </style:style>
    <style:style style:name="co28" style:family="table-column">
      <style:table-column-properties fo:break-before="auto" style:column-width="4.307cm"/>
    </style:style>
    <style:style style:name="co29" style:family="table-column">
      <style:table-column-properties fo:break-before="auto" style:column-width="2.909cm"/>
    </style:style>
    <style:style style:name="co30" style:family="table-column">
      <style:table-column-properties fo:break-before="auto" style:column-width="3.831cm"/>
    </style:style>
    <style:style style:name="co31" style:family="table-column">
      <style:table-column-properties fo:break-before="auto" style:column-width="27.411cm"/>
    </style:style>
    <style:style style:name="co32" style:family="table-column">
      <style:table-column-properties fo:break-before="auto" style:column-width="1.203cm"/>
    </style:style>
    <style:style style:name="co33" style:family="table-column">
      <style:table-column-properties fo:break-before="auto" style:column-width="1.286cm"/>
    </style:style>
    <style:style style:name="co34" style:family="table-column">
      <style:table-column-properties fo:break-before="auto" style:column-width="44.528cm"/>
    </style:style>
    <style:style style:name="co35" style:family="table-column">
      <style:table-column-properties fo:break-before="auto" style:column-width="2.293cm"/>
    </style:style>
    <style:style style:name="co36" style:family="table-column">
      <style:table-column-properties fo:break-before="auto" style:column-width="2.937cm"/>
    </style:style>
    <style:style style:name="co37" style:family="table-column">
      <style:table-column-properties fo:break-before="auto" style:column-width="2.545cm"/>
    </style:style>
    <style:style style:name="co38" style:family="table-column">
      <style:table-column-properties fo:break-before="auto" style:column-width="4.867cm"/>
    </style:style>
    <style:style style:name="co39" style:family="table-column">
      <style:table-column-properties fo:break-before="auto" style:column-width="49.927cm"/>
    </style:style>
    <style:style style:name="co40" style:family="table-column">
      <style:table-column-properties fo:break-before="auto" style:column-width="2.21cm"/>
    </style:style>
    <style:style style:name="co41" style:family="table-column">
      <style:table-column-properties fo:break-before="auto" style:column-width="1.147cm"/>
    </style:style>
    <style:style style:name="co42" style:family="table-column">
      <style:table-column-properties fo:break-before="auto" style:column-width="4.027cm"/>
    </style:style>
    <style:style style:name="co43" style:family="table-column">
      <style:table-column-properties fo:break-before="auto" style:column-width="5.846cm"/>
    </style:style>
    <style:style style:name="co44" style:family="table-column">
      <style:table-column-properties fo:break-before="auto" style:column-width="14.489cm"/>
    </style:style>
    <style:style style:name="co45" style:family="table-column">
      <style:table-column-properties fo:break-before="auto" style:column-width="5.173cm"/>
    </style:style>
    <style:style style:name="co46" style:family="table-column">
      <style:table-column-properties fo:break-before="auto" style:column-width="4.838cm"/>
    </style:style>
    <style:style style:name="co47" style:family="table-column">
      <style:table-column-properties fo:break-before="auto" style:column-width="5.202cm"/>
    </style:style>
    <style:style style:name="co48" style:family="table-column">
      <style:table-column-properties fo:break-before="auto" style:column-width="13.762cm"/>
    </style:style>
    <style:style style:name="co49" style:family="table-column">
      <style:table-column-properties fo:break-before="auto" style:column-width="18.74cm"/>
    </style:style>
    <style:style style:name="co50" style:family="table-column">
      <style:table-column-properties fo:break-before="auto" style:column-width="2.125cm"/>
    </style:style>
    <style:style style:name="co51" style:family="table-column">
      <style:table-column-properties fo:break-before="auto" style:column-width="0.866cm"/>
    </style:style>
    <style:style style:name="co52" style:family="table-column">
      <style:table-column-properties fo:break-before="auto" style:column-width="6.265cm"/>
    </style:style>
    <style:style style:name="co53" style:family="table-column">
      <style:table-column-properties fo:break-before="auto" style:column-width="4.447cm"/>
    </style:style>
    <style:style style:name="co54" style:family="table-column">
      <style:table-column-properties fo:break-before="auto" style:column-width="2.517cm"/>
    </style:style>
    <style:style style:name="co55" style:family="table-column">
      <style:table-column-properties fo:break-before="auto" style:column-width="27.55cm"/>
    </style:style>
    <style:style style:name="co56" style:family="table-column">
      <style:table-column-properties fo:break-before="auto" style:column-width="2.265cm"/>
    </style:style>
    <style:style style:name="co57" style:family="table-column">
      <style:table-column-properties fo:break-before="auto" style:column-width="8.894cm"/>
    </style:style>
    <style:style style:name="co58" style:family="table-column">
      <style:table-column-properties fo:break-before="auto" style:column-width="3.272cm"/>
    </style:style>
    <style:style style:name="co59" style:family="table-column">
      <style:table-column-properties fo:break-before="auto" style:column-width="15.496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979cm" fo:break-before="auto" style:use-optimal-row-height="false"/>
    </style:style>
    <style:style style:name="ro6" style:family="table-row">
      <style:table-row-properties style:row-height="0.82cm" fo:break-before="auto" style:use-optimal-row-height="false"/>
    </style:style>
    <style:style style:name="ro7" style:family="table-row">
      <style:table-row-properties style:row-height="0.9cm" fo:break-before="auto" style:use-optimal-row-height="false"/>
    </style:style>
    <style:style style:name="ro8" style:family="table-row">
      <style:table-row-properties style:row-height="0.688cm" fo:break-before="auto" style:use-optimal-row-height="false"/>
    </style:style>
    <style:style style:name="ro9" style:family="table-row">
      <style:table-row-properties style:row-height="1.005cm" fo:break-before="auto" style:use-optimal-row-height="false"/>
    </style:style>
    <style:style style:name="ro10" style:family="table-row">
      <style:table-row-properties style:row-height="1.27cm" fo:break-before="auto" style:use-optimal-row-height="false"/>
    </style:style>
    <style:style style:name="ro11" style:family="table-row">
      <style:table-row-properties style:row-height="0.635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138cm" fo:break-before="auto" style:use-optimal-row-height="false"/>
    </style:style>
    <style:style style:name="ro16" style:family="table-row">
      <style:table-row-properties style:row-height="1.376cm" fo:break-before="auto" style:use-optimal-row-height="false"/>
    </style:style>
    <style:style style:name="ro17" style:family="table-row">
      <style:table-row-properties style:row-height="1.244cm" fo:break-before="auto" style:use-optimal-row-height="false"/>
    </style:style>
    <style:style style:name="ro18" style:family="table-row">
      <style:table-row-properties style:row-height="1.296cm" fo:break-before="auto" style:use-optimal-row-height="false"/>
    </style:style>
    <style:style style:name="ro19" style:family="table-row">
      <style:table-row-properties style:row-height="1.164cm" fo:break-before="auto" style:use-optimal-row-height="false"/>
    </style:style>
    <style:style style:name="ro20" style:family="table-row">
      <style:table-row-properties style:row-height="1.217cm" fo:break-before="auto" style:use-optimal-row-height="false"/>
    </style:style>
    <style:style style:name="ro21" style:family="table-row">
      <style:table-row-properties style:row-height="1.032cm" fo:break-before="auto" style:use-optimal-row-height="false"/>
    </style:style>
    <style:style style:name="ro22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873cm" fo:break-before="auto" style:use-optimal-row-height="false"/>
    </style:style>
    <style:style style:name="ro24" style:family="table-row">
      <style:table-row-properties style:row-height="1.085cm" fo:break-before="auto" style:use-optimal-row-height="false"/>
    </style:style>
    <style:style style:name="ro25" style:family="table-row">
      <style:table-row-properties style:row-height="1.852cm" fo:break-before="auto" style:use-optimal-row-height="false"/>
    </style:style>
    <style:style style:name="ta1" style:family="table" style:master-page-name="PageStyle_5f_CLASSIFICAZIONE_20_COMUNI">
      <style:table-properties table:display="true" style:writing-mode="lr-tb"/>
    </style:style>
    <style:style style:name="ta2" style:family="table" style:master-page-name="PageStyle_5f_LOCALIZZAZIONI">
      <style:table-properties table:display="true" style:writing-mode="lr-tb"/>
    </style:style>
    <style:style style:name="ta3" style:family="table" style:master-page-name="PageStyle_5f_SOGGETTI_20_CORRELATI">
      <style:table-properties table:display="true" style:writing-mode="lr-tb"/>
    </style:style>
    <style:style style:name="ta4" style:family="table" style:master-page-name="PageStyle_5f_FINANZIAMENTI">
      <style:table-properties table:display="true" style:writing-mode="lr-tb"/>
    </style:style>
    <style:style style:name="ta5" style:family="table" style:master-page-name="PageStyle_5f_IMPEGNI">
      <style:table-properties table:display="true" style:writing-mode="lr-tb"/>
    </style:style>
    <style:style style:name="ta6" style:family="table" style:master-page-name="PageStyle_5f_PAGAMENTI">
      <style:table-properties table:display="true" style:writing-mode="lr-tb"/>
    </style:style>
    <style:style style:name="ta7" style:family="table" style:master-page-name="PageStyle_5f_QUADRO_20_ECONOMICO">
      <style:table-properties table:display="true" style:writing-mode="lr-tb"/>
    </style:style>
    <style:style style:name="ta8" style:family="table" style:master-page-name="PageStyle_5f_ECONOMIE">
      <style:table-properties table:display="true" style:writing-mode="lr-tb"/>
    </style:style>
    <style:style style:name="ta9" style:family="table" style:master-page-name="PageStyle_5f_RIBASSI_20_ASTA">
      <style:table-properties table:display="true" style:writing-mode="lr-tb"/>
    </style:style>
    <style:style style:name="ta10" style:family="table" style:master-page-name="PageStyle_5f_ANAGRAFICA_20_PROCEDURA_20_AGGIUDICAZ">
      <style:table-properties table:display="true" style:writing-mode="lr-tb"/>
    </style:style>
    <style:style style:name="ta11" style:family="table" style:master-page-name="PageStyle_5f_ITER_20_PROCEDURA_20_AGGIUDICAZIONE">
      <style:table-properties table:display="true" style:writing-mode="lr-tb"/>
    </style:style>
    <style:style style:name="ta12" style:family="table" style:master-page-name="PageStyle_5f_ITER_20_PROCEDURALE_20_PROGETTO">
      <style:table-properties table:display="true" style:writing-mode="lr-tb"/>
    </style:style>
    <style:style style:name="ta13" style:family="table" style:master-page-name="PageStyle_5f_REVOCHE_20_RINUNCE">
      <style:table-properties table:display="true" style:writing-mode="lr-tb"/>
    </style:style>
    <style:style style:name="ta14" style:family="table" style:master-page-name="PageStyle_5f_SOSPENSIONI">
      <style:table-properties table:display="true" style:writing-mode="lr-tb"/>
    </style:style>
    <style:style style:name="ta15" style:family="table" style:master-page-name="PageStyle_5f_STATO_20_AVANZAMENTO_20_LAVOR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00008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 style:data-style-name="N36">
      <style:table-cell-properties style:glyph-orientation-vertical="0"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 style:data-style-name="N36">
      <style:table-cell-properties style:glyph-orientation-vertical="0"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 style:data-style-name="N36">
      <style:table-cell-properties style:glyph-orientation-vertical="0" fo:background-color="#cccc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CLASSIFICAZIONE COMUNI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SETTORE</text:p>
          </table:table-cell>
          <table:table-cell table:style-name="ce1" office:value-type="string">
            <text:p>GENERATORE ENTRATE</text:p>
          </table:table-cell>
          <table:table-cell table:style-name="ce1" office:value-type="string">
            <text:p>LEGGE OBIETTIV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G15000520004</text:p>
          </table:table-cell>
          <table:table-cell table:style-name="ce3" office:value-type="string">
            <text:p>NUOVO ALLACCIO PER ATTIVAZIONE ENERGIA VIA SILONE PRESSO CIMITERO COMUNALE*VIA SILONE*NUOVO ALLACCIO PER ATTIVAZIONE ENERGIA VIA SILONE PRESSO CIMITERO COMUNALE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H15001510004</text:p>
          </table:table-cell>
          <table:table-cell table:style-name="ce3" office:value-type="string">
            <text:p>ARAZIONE BRUCIATORE E RICOLLEGAMENTO SISTEMA DI TERMOREGOLAZIONE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E15001180004</text:p>
          </table:table-cell>
          <table:table-cell table:style-name="ce3" office:value-type="string">
            <text:p>MANUTENZIONE STRAORDINARIA MAGAZZINO ESISTENTE PER REALIZZAZIONE SERVIZIO IGIENICO PER DISABILI PRESSO CIMITERO COMUNALE*VIA SILONE*MANUTENZIONE STRAO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E15000560004</text:p>
          </table:table-cell>
          <table:table-cell table:style-name="ce3" office:value-type="string">
            <text:p>OPERE DI MANUTENZIONE STRAORDINARIA PER IL RECUPERO DEL FABBRICATO DI PROPRIETÀ COMUNALE SITO NEL GIARDINO DI VIA SALVADOR ALLENDE N. 2/2 PER ATTIVITA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B15000310004</text:p>
          </table:table-cell>
          <table:table-cell table:style-name="ce3" office:value-type="string">
            <text:p>CIMITERO CANCELLO CIMITERO*VIA LA RUBATERA*AUTOMAZIONE CANCELLO CIMITERO RIPRISTINO PILASTRI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2I09000390003</text:p>
          </table:table-cell>
          <table:table-cell table:style-name="ce3" office:value-type="string">
            <text:p>RECUPERO DELL'EX ESSICCATOIO PER CENTRO SPERIMENTALE ED ATTIVITA' SOCIO CULTURALI*STRADA PIOSSASCO*RECUPERO DELL'EX ESSICCATOIO PER CENTRO SPERIMENTAL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E15001400004</text:p>
          </table:table-cell>
          <table:table-cell table:style-name="ce3" office:value-type="string">
            <text:p>LAVORI DI REALIZZAZIONE LINEE DATI IMPIANTI DI VIDEOSORVEGLIANZA COMUNALE*VIA ALFIERI E PIAZZA UMBERTO I°*REALIZZAZIONE LINEE DATI DI IMPIANTI VIDEOSR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E15000210004</text:p>
          </table:table-cell>
          <table:table-cell table:style-name="ce3" office:value-type="string">
            <text:p>LAVORI DI ADEGUAMENTO IMPIANTO FOTOVOLTAICO SCUOLA ELEMENTARE RODARI*VIA NEGHELLI*LAVORI DI ADEGUAMENTO IMPIANTO FOTOVOLTAICO SCUOLA ELEMENTARE RODARI</text:p>
          </table:table-cell>
          <table:table-cell table:style-name="ce2"/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6E13000180004</text:p>
          </table:table-cell>
          <table:table-cell table:style-name="ce3" office:value-type="string">
            <text:p>ASILO NIDO IL BATUFFOLO VIA ITALIA MANUTENZIONE STRAORDINARIA PER CONSOLIDAMENTO STATICO E MIGLIORAMENTO SISMICO DELLE STRUTTURE.</text:p>
          </table:table-cell>
          <table:table-cell table:style-name="ce2" office:value-type="string">
            <text:p>05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H13000340004</text:p>
          </table:table-cell>
          <table:table-cell table:style-name="ce3" office:value-type="string">
            <text:p>SCUOLA MATERNA <text:s/>COLLODI <text:s/>VIA DANTE DI NANNI N.12 MANUTENZIONE STRAORDINARIA PER CONSOLIDAMENTO STATICO E MIGLIORAMENTO SISMICO DELLE STRUTTURE.</text:p>
          </table:table-cell>
          <table:table-cell table:style-name="ce2" office:value-type="string">
            <text:p>05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H14001290005</text:p>
          </table:table-cell>
          <table:table-cell table:style-name="ce3" office:value-type="string">
            <text:p>SCUOLA ELEMENTARE A. GRAMSCI VIA FREJUS <text:s text:c="2"/>67 MAN. STRAORDINARIA PER LA <text:s/>RIQUALIFICAZIONE ENERGETICA SCUOLA ELEMENTARE A. GRAMSCI.</text:p>
          </table:table-cell>
          <table:table-cell table:style-name="ce2" office:value-type="string">
            <text:p>05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8C13000050004</text:p>
          </table:table-cell>
          <table:table-cell table:style-name="ce3" office:value-type="string">
            <text:p>COSTRUZIONE DI UNA NUOVA BATTERIA 3 LOCULI*VIA NAZARIO SAURO*COSTRUZIONE DI BATTERIA G LOCULI</text:p>
          </table:table-cell>
          <table:table-cell table:style-name="ce2" office:value-type="string">
            <text:p>16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4">
          <table:table-cell table:style-name="ce2" office:value-type="string">
            <text:p>F83E11000140005</text:p>
          </table:table-cell>
          <table:table-cell table:style-name="ce3"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6G14002070004</text:p>
          </table:table-cell>
          <table:table-cell table:style-name="ce3" office:value-type="string">
            <text:p>EX SCUOLA LEONARDOI DA VINCI - VIALKE REGINA MARGHERITA*VIALE REGINA MARGHERITA*RISTRUTTURAZIONE EX SCUOLA LEONARDO DA VINCI A PALAZZO COMUNALE</text:p>
          </table:table-cell>
          <table:table-cell table:style-name="ce2"/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H10001840003</text:p>
          </table:table-cell>
          <table:table-cell table:style-name="ce3" office:value-type="string">
            <text:p>REALIZZAZIONE NUOVA BIBLIOTECA COMUNALE*STRADA PIOSSASCO*REALIZZAZIONE NUOVA BIBLIOTECA COMUNALE</text:p>
          </table:table-cell>
          <table:table-cell table:style-name="ce2" office:value-type="string">
            <text:p>0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B14000610004</text:p>
          </table:table-cell>
          <table:table-cell table:style-name="ce3" office:value-type="string">
            <text:p>BIBLIOTECA COMUNALE*AREA EX AUTOCENTRO*LAVORI DI SPIANAMENTO DEI CUMULI DI MATERIALE DI RISULTA DEGLI SCAVI DEL CANTIERE DELLA NUOVA BIBLIOTECA COMUNALE</text:p>
          </table:table-cell>
          <table:table-cell table:style-name="ce2" office:value-type="string">
            <text:p>14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D14002070004</text:p>
          </table:table-cell>
          <table:table-cell table:style-name="ce3"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table:style-name="ce2" office:value-type="string">
            <text:p>21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6G11001240004</text:p>
          </table:table-cell>
          <table:table-cell table:style-name="ce3" office:value-type="string">
            <text:p>OPERE DI URBANIZZAZIONE A SCOMPUTO DA REALIZZARSI IN STRADA STUPINIGI <text:s/>- AREA DI PRGC 4.2.5 - 4.2.3</text:p>
          </table:table-cell>
          <table:table-cell table:style-name="ce2" office:value-type="string">
            <text:p>20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J12000070004</text:p>
          </table:table-cell>
          <table:table-cell table:style-name="ce3" office:value-type="string">
            <text:p>OPERE DI URBANIZZAZIONE PRIMARIA A SCOMPUTO PECLI N. 13.1.3- VIA 1 MAGGIO - STRADA DEL BOTTONE - OPERE DI URBANIZZAZIONE PRIMARIA A SCOMPUTO PECLI N. 13.1.3</text:p>
          </table:table-cell>
          <table:table-cell table:style-name="ce2" office:value-type="string">
            <text:p>20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H15000220004</text:p>
          </table:table-cell>
          <table:table-cell table:style-name="ce3" office:value-type="string">
            <text:p>LAVORI DI REALIZZAZIONE DI 50 LOCULI CIMITERO COMUNALE - VIA N. SAURO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D14001110004</text:p>
          </table:table-cell>
          <table:table-cell table:style-name="ce3" office:value-type="string">
            <text:p>MANUTENZIONE STRAORDINARIA PALESTRA SCUOLA MEDIA FERMI - VIA DI NANNI 20</text:p>
          </table:table-cell>
          <table:table-cell table:style-name="ce2" office:value-type="string">
            <text:p>05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H15000720004</text:p>
          </table:table-cell>
          <table:table-cell table:style-name="ce3" office:value-type="string">
            <text:p>MANUTENZIONE STRADE COMUNALI ANNO 2015 - VIE DIVERSE</text:p>
          </table:table-cell>
          <table:table-cell table:style-name="ce2" office:value-type="string">
            <text:p>20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E15000760004</text:p>
          </table:table-cell>
          <table:table-cell table:style-name="ce3" office:value-type="string">
            <text:p>SCUOLA RODARI - VIA NEGHELLI - REALIZZAZIONE NUOVO TUNNEL COLLEGAMENTO SCUOLA/MENSA</text:p>
          </table:table-cell>
          <table:table-cell table:style-name="ce2" office:value-type="string">
            <text:p>05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5">
          <table:table-cell table:style-name="ce2" office:value-type="string">
            <text:p>F87H15002360004</text:p>
          </table:table-cell>
          <table:table-cell table:style-name="ce3"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table:style-name="ce2" office:value-type="string">
            <text:p>20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H15000000004</text:p>
          </table:table-cell>
          <table:table-cell table:style-name="ce3" office:value-type="string">
            <text:p>AREA DI PRGC 3.2.5 - 3.2.5.1, PARCO VANZETTI ( VIA MONTANELLI)*VIA MONTANELLI*OPERE DI URBANIZZAZIONE A SCOMPUTO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H15000680004</text:p>
          </table:table-cell>
          <table:table-cell table:style-name="ce3" office:value-type="string">
            <text:p>MESSA IN SICUREZZA TAMPONAMENTI ESTERNI PALESTRA SCUOLA MEDIA L. DA VINCI*VIA CERVETTI*MESSA IN SICUREZZA TAMPONAMENTI ESTERNI PALESTRA</text:p>
          </table:table-cell>
          <table:table-cell table:style-name="ce2" office:value-type="string">
            <text:p>05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6">
          <table:table-cell table:style-name="ce2" office:value-type="string">
            <text:p>F82C15000900004</text:p>
          </table:table-cell>
          <table:table-cell table:style-name="ce3" office:value-type="string">
            <text:p>RESTAURO E RISANAMENTO CONSERVATIVO DEGLI IMMOBILI DEL DEL COMPLESSO DENOMINATO EX COTTOLENGO - VIA NAZARIO SAURO</text:p>
            <text:p/>
          </table:table-cell>
          <table:table-cell table:style-name="ce2" office:value-type="string">
            <text:p>28</text:p>
          </table:table-cell>
          <table:table-cell table:style-name="ce2" office:value-type="string">
            <text:p>NO</text:p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D15000280004</text:p>
          </table:table-cell>
          <table:table-cell table:style-name="ce3" office:value-type="string">
            <text:p>COMPLETAMENTO ROTONDE VIA FREJUS E VIA VOLVERA</text:p>
          </table:table-cell>
          <table:table-cell table:style-name="ce2" office:value-type="string">
            <text:p>20</text:p>
          </table:table-cell>
          <table:table-cell table:style-name="ce2" table:number-columns-repeated="2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D15001030004</text:p>
          </table:table-cell>
          <table:table-cell table:style-name="ce3" office:value-type="string">
            <text:p>CORONA VERDE - PISTA CICLABILE DI STRADA DEL RAVETTO - LAVORI DI COMPLETAMENTO E MANUTENZIONE STRAORDINARIA.*STRADA DEL RAVETTO*MESSA IN SICUREZZA SCARPATA E FORMAZIONE DI RECINZIONE RUSTICA IN PLASTICA RICICLATA</text:p>
          </table:table-cell>
          <table:table-cell table:style-name="ce2" office:value-type="string">
            <text:p>20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G15000430004</text:p>
          </table:table-cell>
          <table:table-cell table:style-name="ce3" office:value-type="string">
            <text:p>ALLACCIAMENTO COLLETTIVO PER N.8 FORNITURE IN BASSA TENSIONE.*VIA RIVALTA N. 50*ALLACCIAMENTO COLLETTIVO PER N.8 FORNITURE IN BASSA TENSIONE.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B15000480004</text:p>
          </table:table-cell>
          <table:table-cell table:style-name="ce3"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5I15000100004</text:p>
          </table:table-cell>
          <table:table-cell table:style-name="ce3" office:value-type="string">
            <text:p>PARCO ILENIA GIUSTI DI ORBASSANO.*VIA N. SAURO SNC*LAVORO DI SPIANAMENTO E LIVELLAMENTO TERRA AGRARIA PRESSO IL PARCO ILENIA GIUSTI DI ORBASSANO.</text:p>
          </table:table-cell>
          <table:table-cell table:style-name="ce2" office:value-type="string">
            <text:p>14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H15001480004</text:p>
          </table:table-cell>
          <table:table-cell table:style-name="ce3" office:value-type="string">
            <text:p>COSTRUZIONE DI UNA NUOVA RECINZIONE IMPIANTI SPORTIVI VIA N. SAURO*VIA SAURO*RECINZIONE IMPIANTI SPORTIVI VIA N. SAURO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J15003170004</text:p>
          </table:table-cell>
          <table:table-cell table:style-name="ce3" office:value-type="string">
            <text:p>MANUTENZIONE STRADE COMUNALI ANNO 2015/BIS*VIA STRADE DIVERSE ORBASSANO*MANUTENZIONE STRADE COMUNALI ANNO 2015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J15003160004</text:p>
          </table:table-cell>
          <table:table-cell table:style-name="ce3" office:value-type="string">
            <text:p>RIQUALIFICAZIONE ED AMPLIAMENTO PIAZZA PEANO*VIA PIAZZETTA PEANO*RIQUALIFICAZIONE ED AMPLIAMENTO PIAZZA PEANO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J15003150004</text:p>
          </table:table-cell>
          <table:table-cell table:style-name="ce3" office:value-type="string">
            <text:p>RIQUALIFICAZIONE PIAZZA DELLA PACE*VIA DELLA PACE*RIQUALIFICAZIONE PIAZZA DELLA PACE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6J14000910004</text:p>
          </table:table-cell>
          <table:table-cell table:style-name="ce3" office:value-type="string">
            <text:p>CENTRO EDUCAZIONE AMBIENTALE VIA SCHIAPPARELLI LAVORI FORNITURA E STESA DI TERRA AGRARIA <text:s text:c="2"/>PARCO I. GIUSTI</text:p>
          </table:table-cell>
          <table:table-cell table:style-name="ce2" office:value-type="string">
            <text:p>14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J13000510004</text:p>
          </table:table-cell>
          <table:table-cell table:style-name="ce3" office:value-type="string">
            <text:p>MANUTENZIONE STRAORDINARIA EDIFICI SCOLASTICI COMUNALI VIA VARIE MANUTENZIONE STRAORDINARIA EDIFICI SCOLASTICI COMUNALI</text:p>
          </table:table-cell>
          <table:table-cell table:style-name="ce2" office:value-type="string">
            <text:p>05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B13000780004</text:p>
          </table:table-cell>
          <table:table-cell table:style-name="ce3" office:value-type="string">
            <text:p>OPERE INDOTTE DALLA REALIZZAZIONE DEL TERMOVALORIZZATORE RIQUALIFICAZIONE SUL SANGONE VIA ALTRO PARCO <text:s/>OPERE INDOTTE DALLA REALIZZAZIONE DEL TERMOVALO</text:p>
          </table:table-cell>
          <table:table-cell table:style-name="ce2" office:value-type="string">
            <text:p>28</text:p>
          </table:table-cell>
          <table:table-cell table:style-name="ce2" office:value-type="string">
            <text:p>NO</text:p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B15000000004</text:p>
          </table:table-cell>
          <table:table-cell table:style-name="ce3" office:value-type="string">
            <text:p>STRADA PIOSSASCO - ORBASSANO*PIOSSASCO*OPERE DI URBANIZZAZIONE PRIMARIA DA REALIZZARSI A SCOMPUTO DEGLI ONERI ED INDOTTE RELATIVO ALLE AREE DI P.R.G.C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5F11000110004</text:p>
          </table:table-cell>
          <table:table-cell table:style-name="ce3" office:value-type="string">
            <text:p>REALIZZAZIONE IMPIANTI FOTOVOLTAICI SU EDIFICI COMUNALI PER LA PRODUZIONE DI ENERGIA ELETTRICA*VIA DIVERSE*REALIZZAZIONE IMPIANTI FOTOVOLTAICI SU EDIF</text:p>
          </table:table-cell>
          <table:table-cell table:style-name="ce2"/>
          <table:table-cell table:style-name="ce2" office:value-type="string">
            <text:p>NO</text:p>
          </table:table-cell>
          <table:table-cell table:style-name="ce2"/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G10000140004</text:p>
          </table:table-cell>
          <table:table-cell table:style-name="ce3" office:value-type="string">
            <text:p>GIARDINO TURATI*VIA FREJUS*LAVORI DI RISTRUTTURAZIONE DEL GIARDINO TURATI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H10000210004</text:p>
          </table:table-cell>
          <table:table-cell table:style-name="ce3" office:value-type="string">
            <text:p>CASERMA CARABINIERI*VIA MONTEGRAPPA*AMPLIAMENTO CASERMA CARABINIERI</text:p>
          </table:table-cell>
          <table:table-cell table:style-name="ce2" office:value-type="string">
            <text:p>28</text:p>
          </table:table-cell>
          <table:table-cell table:number-columns-repeated="2" table:style-name="ce2" office:value-type="string">
            <text:p>NO</text:p>
          </table:table-cell>
          <table:table-cell table:number-columns-repeated="251"/>
        </table:table-row>
      </table:table>
      <table:table table:name="LOCALIZZAZIONI" table:style-name="ta2" table:print="false">
        <table:table-column table:style-name="co1" table:default-cell-style-name="Default"/>
        <table:table-column table:style-name="co2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number-columns-repeated="250" table:default-cell-style-name="Default"/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STATO</text:p>
          </table:table-cell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COMUNE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7">
          <table:table-cell table:style-name="ce2" office:value-type="string">
            <text:p>F83G15000520004</text:p>
          </table:table-cell>
          <table:table-cell table:style-name="ce3" office:value-type="string">
            <text:p>NUOVO ALLACCIO PER ATTIVAZIONE ENERGIA VIA SILONE PRESSO CIMITERO COMUNALE*VIA SILONE*NUOVO ALLACCIO PER ATTIVAZIONE ENERGIA VIA SILONE PRESSO CIMITERO COMUNALE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8">
          <table:table-cell table:number-columns-repeated="256"/>
        </table:table-row>
        <table:table-row table:style-name="ro3">
          <table:table-cell table:style-name="ce2" office:value-type="string">
            <text:p>F84H15001510004</text:p>
          </table:table-cell>
          <table:table-cell table:style-name="ce3" office:value-type="string">
            <text:p>ARAZIONE BRUCIATORE E RICOLLEGAMENTO SISTEMA DI TERMOREGOLAZIONE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E15001180004</text:p>
          </table:table-cell>
          <table:table-cell table:style-name="ce3" office:value-type="string">
            <text:p>MANUTENZIONE STRAORDINARIA MAGAZZINO ESISTENTE PER REALIZZAZIONE SERVIZIO IGIENICO PER DISABILI PRESSO CIMITERO COMUNALE*VIA SILONE*MANUTENZIONE STRAO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E15000560004</text:p>
          </table:table-cell>
          <table:table-cell table:style-name="ce3" office:value-type="string">
            <text:p>OPERE DI MANUTENZIONE STRAORDINARIA PER IL RECUPERO DEL FABBRICATO DI PROPRIETÀ COMUNALE SITO NEL GIARDINO DI VIA SALVADOR ALLENDE N. 2/2 PER ATTIVITA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B15000310004</text:p>
          </table:table-cell>
          <table:table-cell table:style-name="ce3" office:value-type="string">
            <text:p>CIMITERO CANCELLO CIMITERO*VIA LA RUBATERA*AUTOMAZIONE CANCELLO CIMITERO RIPRISTINO PILASTRI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2I09000390003</text:p>
          </table:table-cell>
          <table:table-cell table:style-name="ce3" office:value-type="string">
            <text:p>RECUPERO DELL'EX ESSICCATOIO PER CENTRO SPERIMENTALE ED ATTIVITA' SOCIO CULTURALI*STRADA PIOSSASCO*RECUPERO DELL'EX ESSICCATOIO PER CENTRO SPERIMENTAL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E15001400004</text:p>
          </table:table-cell>
          <table:table-cell table:style-name="ce3" office:value-type="string">
            <text:p>LAVORI DI REALIZZAZIONE LINEE DATI IMPIANTI DI VIDEOSORVEGLIANZA COMUNALE*VIA ALFIERI E PIAZZA UMBERTO I°*REALIZZAZIONE LINEE DATI DI IMPIANTI VIDEOSR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E15000210004</text:p>
          </table:table-cell>
          <table:table-cell table:style-name="ce3" office:value-type="string">
            <text:p>LAVORI DI ADEGUAMENTO IMPIANTO FOTOVOLTAICO SCUOLA ELEMENTARE RODARI*VIA NEGHELLI*LAVORI DI ADEGUAMENTO IMPIANTO FOTOVOLTAICO SCUOLA ELEMENTARE RODARI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E15000200004</text:p>
          </table:table-cell>
          <table:table-cell table:style-name="ce3" office:value-type="string">
            <text:p>LAVORI DI REALIZZAZIONE IMPIANTO TELEFONIA PRESSO SCUOLA GRAMSCI*VIA FREJUS*LAVORI DI REALIZZAZIONE IMPIANTO TELEFONIA PRESSO SCUOLA GRAMSCI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6E13000180004</text:p>
          </table:table-cell>
          <table:table-cell table:style-name="ce3" office:value-type="string">
            <text:p>ASILO NIDO IL BATUFFOLO VIA ITALIA MANUTENZIONE STRAORDINARIA PER CONSOLIDAMENTO STATICO E MIGLIORAMENTO SISMICO DELLE STRUTTURE.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H13000340004</text:p>
          </table:table-cell>
          <table:table-cell table:style-name="ce3" office:value-type="string">
            <text:p>SCUOLA MATERNA <text:s/>COLLODI <text:s/>VIA DANTE DI NANNI N.12 MANUTENZIONE STRAORDINARIA PER CONSOLIDAMENTO STATICO E MIGLIORAMENTO SISMICO DELLE STRUTTURE.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H14001290005</text:p>
          </table:table-cell>
          <table:table-cell table:style-name="ce3" office:value-type="string">
            <text:p>SCUOLA ELEMENTARE A. GRAMSCI VIA FREJUS <text:s text:c="2"/>67 MAN. STRAORDINARIA PER LA <text:s/>RIQUALIFICAZIONE ENERGETICA SCUOLA ELEMENTARE A. GRAMSCI.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8C13000050004</text:p>
          </table:table-cell>
          <table:table-cell table:style-name="ce3" office:value-type="string">
            <text:p>COSTRUZIONE DI UNA NUOVA BATTERIA 3 LOCULI*VIA NAZARIO SAURO*COSTRUZIONE DI BATTERIA G LOCULI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4">
          <table:table-cell table:style-name="ce2" office:value-type="string">
            <text:p>F83E11000140005</text:p>
          </table:table-cell>
          <table:table-cell table:style-name="ce3"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6G14002070004</text:p>
          </table:table-cell>
          <table:table-cell table:style-name="ce3" office:value-type="string">
            <text:p>EX SCUOLA LEONARDOI DA VINCI - VIALKE REGINA MARGHERITA*VIALE REGINA MARGHERITA*RISTRUTTURAZIONE EX SCUOLA LEONARDO DA VINCI A PALAZZO COMUNALE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H10001840003</text:p>
          </table:table-cell>
          <table:table-cell table:style-name="ce3" office:value-type="string">
            <text:p>REALIZZAZIONE NUOVA BIBLIOTECA COMUNALE*STRADA PIOSSASCO*REALIZZAZIONE NUOVA BIBLIOTECA COMUNALE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B14000610004</text:p>
          </table:table-cell>
          <table:table-cell table:style-name="ce3" office:value-type="string">
            <text:p>BIBLIOTECA COMUNALE*AREA EX AUTOCENTRO*LAVORI DI SPIANAMENTO DEI CUMULI DI MATERIALE DI RISULTA DEGLI SCAVI DEL CANTIERE DELLA NUOVA BIBLIOTECA COMUNALE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D14002070004</text:p>
          </table:table-cell>
          <table:table-cell table:style-name="ce3"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6G11001240004</text:p>
          </table:table-cell>
          <table:table-cell table:style-name="ce3" office:value-type="string">
            <text:p>OPERE DI URBANIZZAZIONE A SCOMPUTO DA REALIZZARSI IN STRADA STUPINIGI <text:s/>- AREA DI PRGC 4.2.5 - 4.2.3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J12000070004</text:p>
          </table:table-cell>
          <table:table-cell table:style-name="ce3" office:value-type="string">
            <text:p>OPERE DI URBANIZZAZIONE PRIMARIA A SCOMPUTO PECLI N. 13.1.3- VIA 1 MAGGIO - STRADA DEL BOTTONE - OPERE DI URBANIZZAZIONE PRIMARIA A SCOMPUTO PECLI N. 13.1.3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H15000220004</text:p>
          </table:table-cell>
          <table:table-cell table:style-name="ce3" office:value-type="string">
            <text:p>LAVORI DI REALIZZAZIONE DI 50 LOCULI CIMITERO COMUNALE - VIA N. SAURO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D14001110004</text:p>
          </table:table-cell>
          <table:table-cell table:style-name="ce3" office:value-type="string">
            <text:p>MANUTENZIONE STRAORDINARIA PALESTRA SCUOLA MEDIA FERMI - VIA DI NANNI 20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H15000720004</text:p>
          </table:table-cell>
          <table:table-cell table:style-name="ce3" office:value-type="string">
            <text:p>MANUTENZIONE STRADE COMUNALI ANNO 2015 - VIE DIVERSE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3">
          <table:table-cell table:number-columns-repeated="256"/>
        </table:table-row>
        <table:table-row table:style-name="ro3">
          <table:table-cell table:style-name="ce2" office:value-type="string">
            <text:p>F81E15000760004</text:p>
          </table:table-cell>
          <table:table-cell table:style-name="ce3" office:value-type="string">
            <text:p>SCUOLA RODARI - VIA NEGHELLI - REALIZZAZIONE NUOVO TUNNEL COLLEGAMENTO SCUOLA/MENSA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9">
          <table:table-cell table:style-name="ce2" office:value-type="string">
            <text:p>F87H15002360004</text:p>
          </table:table-cell>
          <table:table-cell table:style-name="ce3"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H15000000004</text:p>
          </table:table-cell>
          <table:table-cell table:style-name="ce3" office:value-type="string">
            <text:p>AREA DI PRGC 3.2.5 - 3.2.5.1, PARCO VANZETTI ( VIA MONTANELLI)*VIA MONTANELLI*OPERE DI URBANIZZAZIONE A SCOMPUTO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H15000680004</text:p>
          </table:table-cell>
          <table:table-cell table:style-name="ce3" office:value-type="string">
            <text:p>MESSA IN SICUREZZA TAMPONAMENTI ESTERNI PALESTRA SCUOLA MEDIA L. DA VINCI*VIA CERVETTI*MESSA IN SICUREZZA TAMPONAMENTI ESTERNI PALESTRA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2D07000050007</text:p>
          </table:table-cell>
          <table:table-cell table:style-name="ce3"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2C15000900004</text:p>
          </table:table-cell>
          <table:table-cell table:style-name="ce3" office:value-type="string">
            <text:p>RESTAURO E RISANAMENTO CONSERVATIVO DEGLI IMMOBILI DEL DEL COMPLESSO DENOMINATO EX COTTOLENGO - VIA NAZARIO SAURO</text:p>
            <text:p/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D15000280004</text:p>
          </table:table-cell>
          <table:table-cell table:style-name="ce3" office:value-type="string">
            <text:p>COMPLETAMENTO ROTONDE VIA FREJUS E VIA VOLVERA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D15001030004</text:p>
          </table:table-cell>
          <table:table-cell table:style-name="ce3" office:value-type="string">
            <text:p>CORONA VERDE - PISTA CICLABILE DI STRADA DEL RAVETTO - LAVORI DI COMPLETAMENTO E MANUTENZIONE STRAORDINARIA.*STRADA DEL RAVETTO*MESSA IN SICUREZZA SCARPATA E FORMAZIONE DI RECINZIONE RUSTICA IN PLASTICA RICICLATA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G15000430004</text:p>
          </table:table-cell>
          <table:table-cell table:style-name="ce3" office:value-type="string">
            <text:p>ALLACCIAMENTO COLLETTIVO PER N.8 FORNITURE IN BASSA TENSIONE.*VIA RIVALTA N. 50*ALLACCIAMENTO COLLETTIVO PER N.8 FORNITURE IN BASSA TENSIONE.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B15000480004</text:p>
          </table:table-cell>
          <table:table-cell table:style-name="ce3"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5I15000100004</text:p>
          </table:table-cell>
          <table:table-cell table:style-name="ce3" office:value-type="string">
            <text:p>PARCO ILENIA GIUSTI DI ORBASSANO.*VIA N. SAURO SNC*LAVORO DI SPIANAMENTO E LIVELLAMENTO TERRA AGRARIA PRESSO IL PARCO ILENIA GIUSTI DI ORBASSANO.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H15001480004</text:p>
          </table:table-cell>
          <table:table-cell table:style-name="ce3" office:value-type="string">
            <text:p>COSTRUZIONE DI UNA NUOVA RECINZIONE IMPIANTI SPORTIVI VIA N. SAURO*VIA SAURO*RECINZIONE IMPIANTI SPORTIVI VIA N. SAURO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J15003170004</text:p>
          </table:table-cell>
          <table:table-cell table:style-name="ce3" office:value-type="string">
            <text:p>MANUTENZIONE STRADE COMUNALI ANNO 2015/BIS*VIA STRADE DIVERSE ORBASSANO*MANUTENZIONE STRADE COMUNALI ANNO 2015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J15003160004</text:p>
          </table:table-cell>
          <table:table-cell table:style-name="ce3" office:value-type="string">
            <text:p>RIQUALIFICAZIONE ED AMPLIAMENTO PIAZZA PEANO*VIA PIAZZETTA PEANO*RIQUALIFICAZIONE ED AMPLIAMENTO PIAZZA PEANO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J15003150004</text:p>
          </table:table-cell>
          <table:table-cell table:style-name="ce3" office:value-type="string">
            <text:p>RIQUALIFICAZIONE PIAZZA DELLA PACE*VIA DELLA PACE*RIQUALIFICAZIONE PIAZZA DELLA PACE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6J14000910004</text:p>
          </table:table-cell>
          <table:table-cell table:style-name="ce3" office:value-type="string">
            <text:p>CENTRO EDUCAZIONE AMBIENTALE VIA SCHIAPPARELLI LAVORI FORNITURA E STESA DI TERRA AGRARIA <text:s text:c="2"/>PARCO I. GIUSTI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J13000510004</text:p>
          </table:table-cell>
          <table:table-cell table:style-name="ce3" office:value-type="string">
            <text:p>MANUTENZIONE STRAORDINARIA EDIFICI SCOLASTICI COMUNALI VIA VARIE MANUTENZIONE STRAORDINARIA EDIFICI SCOLASTICI COMUNALI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B13000780004</text:p>
          </table:table-cell>
          <table:table-cell table:style-name="ce3" office:value-type="string">
            <text:p>OPERE INDOTTE DALLA REALIZZAZIONE DEL TERMOVALORIZZATORE RIQUALIFICAZIONE SUL SANGONE VIA ALTRO PARCO <text:s/>OPERE INDOTTE DALLA REALIZZAZIONE DEL TERMOVALO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B15000000004</text:p>
          </table:table-cell>
          <table:table-cell table:style-name="ce3" office:value-type="string">
            <text:p>STRADA PIOSSASCO - ORBASSANO*PIOSSASCO*OPERE DI URBANIZZAZIONE PRIMARIA DA REALIZZARSI A SCOMPUTO DEGLI ONERI ED INDOTTE RELATIVO ALLE AREE DI P.R.G.C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5F11000110004</text:p>
          </table:table-cell>
          <table:table-cell table:style-name="ce3" office:value-type="string">
            <text:p>REALIZZAZIONE IMPIANTI FOTOVOLTAICI SU EDIFICI COMUNALI PER LA PRODUZIONE DI ENERGIA ELETTRICA*VIA DIVERSE*REALIZZAZIONE IMPIANTI FOTOVOLTAICI SU EDIF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G10000140004</text:p>
          </table:table-cell>
          <table:table-cell table:style-name="ce3" office:value-type="string">
            <text:p>GIARDINO TURATI*VIA FREJUS*LAVORI DI RISTRUTTURAZIONE DEL GIARDINO TURATI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H10000210004</text:p>
          </table:table-cell>
          <table:table-cell table:style-name="ce3" office:value-type="string">
            <text:p>CASERMA CARABINIERI*VIA MONTEGRAPPA*AMPLIAMENTO CASERMA CARABINIERI</text:p>
          </table:table-cell>
          <table:table-cell table:style-name="ce2" office:value-type="string">
            <text:p>ITALIA</text:p>
          </table:table-cell>
          <table:table-cell table:style-name="ce2" office:value-type="string">
            <text:p>PIEMONTE</text:p>
          </table:table-cell>
          <table:table-cell table:style-name="ce2" office:value-type="string">
            <text:p>TORINO</text:p>
          </table:table-cell>
          <table:table-cell table:style-name="ce2" office:value-type="string">
            <text:p>ORBASSANO</text:p>
          </table:table-cell>
          <table:table-cell table:number-columns-repeated="250"/>
        </table:table-row>
      </table:table>
      <table:table table:name="SOGGETTI CORRELATI" table:style-name="ta3" table:print="false">
        <table:table-column table:style-name="co1" table:default-cell-style-name="ce2"/>
        <table:table-column table:style-name="co2" table:default-cell-style-name="ce3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number-columns-repeated="248" table:default-cell-style-name="Default"/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DENOMINAZIONE</text:p>
          </table:table-cell>
          <table:table-cell table:style-name="ce1" office:value-type="string">
            <text:p>RUOLO</text:p>
          </table:table-cell>
          <table:table-cell table:style-name="ce1" office:value-type="string">
            <text:p>CODICE FISCALE</text:p>
          </table:table-cell>
          <table:table-cell table:style-name="ce1" office:value-type="string">
            <text:p>INDIRIZZO</text:p>
          </table:table-cell>
          <table:table-cell table:style-name="ce1" office:value-type="string">
            <text:p>CAP SEDE LEGALE</text:p>
          </table:table-cell>
          <table:table-cell table:style-name="ce1" office:value-type="string">
            <text:p>FORMA GIURIDICA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G15000520004</text:p>
          </table:table-cell>
          <table:table-cell office:value-type="string">
            <text:p>NUOVO ALLACCIO PER ATTIVAZIONE ENERGIA VIA SILONE PRESSO CIMITERO COMUNALE*VIA SILONE*NUOVO ALLACCIO PER ATTIVAZIONE ENERGIA VIA SILONE PRESSO CIMITERO COMUNALE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G15000520004</text:p>
          </table:table-cell>
          <table:table-cell office:value-type="string">
            <text:p>NUOVO ALLACCIO PER ATTIVAZIONE ENERGIA VIA SILONE PRESSO CIMITERO COMUNALE*VIA SILONE*NUOVO ALLACCIO PER ATTIVAZIONE ENERGIA VIA SILONE PRESSO CIMITERO COMUNALE</text:p>
          </table:table-cell>
          <table:table-cell office:value-type="string">
            <text:p>Azienda Energia e Gas Soc. Coop.</text:p>
          </table:table-cell>
          <table:table-cell office:value-type="string">
            <text:p>Realizzatore del progetto</text:p>
          </table:table-cell>
          <table:table-cell office:value-type="string">
            <text:p>00488490012</text:p>
          </table:table-cell>
          <table:table-cell office:value-type="string">
            <text:p>Via dei Cappuccini n 22/A - 10015 IVREA </text:p>
          </table:table-cell>
          <table:table-cell/>
          <table:table-cell office:value-type="string">
            <text:p>1420</text:p>
          </table:table-cell>
          <table:table-cell table:number-columns-repeated="248"/>
        </table:table-row>
        <table:table-row table:style-name="ro3">
          <table:table-cell office:value-type="string">
            <text:p>F83G15000520004</text:p>
          </table:table-cell>
          <table:table-cell office:value-type="string">
            <text:p>NUOVO ALLACCIO PER ATTIVAZIONE ENERGIA VIA SILONE PRESSO CIMITERO COMUNALE*VIA SILONE*NUOVO ALLACCIO PER ATTIVAZIONE ENERGIA VIA SILONE PRESSO CIMITERO COMUNALE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H15001510004</text:p>
          </table:table-cell>
          <table:table-cell office:value-type="string">
            <text:p>ARAZIONE BRUCIATORE E RICOLLEGAMENTO SISTEMA DI TERMOREGOLAZIONE</text:p>
          </table:table-cell>
          <table:table-cell office:value-type="string">
            <text:p>ENERGIE &amp; SERVIZI</text:p>
          </table:table-cell>
          <table:table-cell office:value-type="string">
            <text:p>Realizzatore del progetto</text:p>
          </table:table-cell>
          <table:table-cell office:value-type="string">
            <text:p>11026260015</text:p>
          </table:table-cell>
          <table:table-cell office:value-type="string">
            <text:p>TORINO via Botticelli n. 80</text:p>
          </table:table-cell>
          <table:table-cell office:value-type="string">
            <text:p>10100</text:p>
          </table:table-cell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4H15001510004</text:p>
          </table:table-cell>
          <table:table-cell office:value-type="string">
            <text:p>ARAZIONE BRUCIATORE E RICOLLEGAMENTO SISTEMA DI TERMOREGOLAZIONE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4H15001510004</text:p>
          </table:table-cell>
          <table:table-cell office:value-type="string">
            <text:p>ARAZIONE BRUCIATORE E RICOLLEGAMENTO SISTEMA DI TERMOREGOLAZIONE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E15001180004</text:p>
          </table:table-cell>
          <table:table-cell office:value-type="string">
            <text:p>MANUTENZIONE STRAORDINARIA MAGAZZINO ESISTENTE PER REALIZZAZIONE SERVIZIO IGIENICO PER DISABILI PRESSO CIMITERO COMUNALE*VIA SILONE*MANUTENZIONE STRAO</text:p>
          </table:table-cell>
          <table:table-cell office:value-type="string">
            <text:p>C.C.P. RESINE S.R.L.</text:p>
          </table:table-cell>
          <table:table-cell office:value-type="string">
            <text:p>Realizzatore del progetto</text:p>
          </table:table-cell>
          <table:table-cell office:value-type="string">
            <text:p>06588230018</text:p>
          </table:table-cell>
          <table:table-cell office:value-type="string">
            <text:p>C.SO RE UMBERTO 35 BIS TORINO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4E15001180004</text:p>
          </table:table-cell>
          <table:table-cell office:value-type="string">
            <text:p>MANUTENZIONE STRAORDINARIA MAGAZZINO ESISTENTE PER REALIZZAZIONE SERVIZIO IGIENICO PER DISABILI PRESSO CIMITERO COMUNALE*VIA SILONE*MANUTENZIONE STRAO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E15000560004</text:p>
          </table:table-cell>
          <table:table-cell office:value-type="string">
            <text:p>OPERE DI MANUTENZIONE STRAORDINARIA PER IL RECUPERO DEL FABBRICATO DI PROPRIETÀ COMUNALE SITO NEL GIARDINO DI VIA SALVADOR ALLENDE N. 2/2 PER ATTIVITA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4E15000560004</text:p>
          </table:table-cell>
          <table:table-cell office:value-type="string">
            <text:p>OPERE DI MANUTENZIONE STRAORDINARIA PER IL RECUPERO DEL FABBRICATO DI PROPRIETÀ COMUNALE SITO NEL GIARDINO DI VIA SALVADOR ALLENDE N. 2/2 PER ATTIVITA</text:p>
          </table:table-cell>
          <table:table-cell office:value-type="string">
            <text:p>Consorzio COESA Pinerolo</text:p>
          </table:table-cell>
          <table:table-cell office:value-type="string">
            <text:p>Realizzatore del progetto</text:p>
          </table:table-cell>
          <table:table-cell office:value-type="string">
            <text:p>08334520015</text:p>
          </table:table-cell>
          <table:table-cell table:number-columns-repeated="2"/>
          <table:table-cell office:value-type="string">
            <text:p>1430</text:p>
          </table:table-cell>
          <table:table-cell table:number-columns-repeated="248"/>
        </table:table-row>
        <table:table-row table:style-name="ro3">
          <table:table-cell office:value-type="string">
            <text:p>F84E15000560004</text:p>
          </table:table-cell>
          <table:table-cell office:value-type="string">
            <text:p>OPERE DI MANUTENZIONE STRAORDINARIA PER IL RECUPERO DEL FABBRICATO DI PROPRIETÀ COMUNALE SITO NEL GIARDINO DI VIA SALVADOR ALLENDE N. 2/2 PER ATTIVITA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B15000310004</text:p>
          </table:table-cell>
          <table:table-cell office:value-type="string">
            <text:p>CIMITERO CANCELLO CIMITERO*VIA LA RUBATERA*AUTOMAZIONE CANCELLO CIMITERO RIPRISTINO PILASTRI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4B15000310004</text:p>
          </table:table-cell>
          <table:table-cell office:value-type="string">
            <text:p>CIMITERO CANCELLO CIMITERO*VIA LA RUBATERA*AUTOMAZIONE CANCELLO CIMITERO RIPRISTINO PILASTRI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4B15000310004</text:p>
          </table:table-cell>
          <table:table-cell office:value-type="string">
            <text:p>CIMITERO CANCELLO CIMITERO*VIA LA RUBATERA*AUTOMAZIONE CANCELLO CIMITERO RIPRISTINO PILASTRI</text:p>
          </table:table-cell>
          <table:table-cell office:value-type="string">
            <text:p>CENTRO ESSE DI DAVIDE PADOVANI</text:p>
          </table:table-cell>
          <table:table-cell office:value-type="string">
            <text:p>Realizzatore del progetto</text:p>
          </table:table-cell>
          <table:table-cell office:value-type="string">
            <text:p>08369040012</text:p>
          </table:table-cell>
          <table:table-cell office:value-type="string">
            <text:p>VIA ROMA N. 16 <text:s/>BANCHETTE TORINO</text:p>
          </table:table-cell>
          <table:table-cell office:value-type="string">
            <text:p>10010</text:p>
          </table:table-cell>
          <table:table-cell office:value-type="string">
            <text:p>112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2I09000390003</text:p>
          </table:table-cell>
          <table:table-cell office:value-type="string">
            <text:p>RECUPERO DELL'EX ESSICCATOIO PER CENTRO SPERIMENTALE ED ATTIVITA' SOCIO CULTURALI*STRADA PIOSSASCO*RECUPERO DELL'EX ESSICCATOIO PER CENTRO SPERIMENTAL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2I09000390003</text:p>
          </table:table-cell>
          <table:table-cell office:value-type="string">
            <text:p>RECUPERO DELL'EX ESSICCATOIO PER CENTRO SPERIMENTALE ED ATTIVITA' SOCIO CULTURALI*STRADA PIOSSASCO*RECUPERO DELL'EX ESSICCATOIO PER CENTRO SPERIMENTAL</text:p>
          </table:table-cell>
          <table:table-cell office:value-type="string">
            <text:p>COEMA EDILITA' S.R.L.</text:p>
          </table:table-cell>
          <table:table-cell office:value-type="string">
            <text:p>Realizzatore del progetto</text:p>
          </table:table-cell>
          <table:table-cell office:value-type="string">
            <text:p>05672010013</text:p>
          </table:table-cell>
          <table:table-cell table:number-columns-repeated="2"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2I09000390003</text:p>
          </table:table-cell>
          <table:table-cell office:value-type="string">
            <text:p>RECUPERO DELL'EX ESSICCATOIO PER CENTRO SPERIMENTALE ED ATTIVITA' SOCIO CULTURALI*STRADA PIOSSASCO*RECUPERO DELL'EX ESSICCATOIO PER CENTRO SPERIMENTAL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E15001400004</text:p>
          </table:table-cell>
          <table:table-cell office:value-type="string">
            <text:p>LAVORI DI REALIZZAZIONE LINEE DATI IMPIANTI DI VIDEOSORVEGLIANZA COMUNALE*VIA ALFIERI E PIAZZA UMBERTO I°*REALIZZAZIONE LINEE DATI DI IMPIANTI VIDEOSR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1E15001400004</text:p>
          </table:table-cell>
          <table:table-cell office:value-type="string">
            <text:p>LAVORI DI REALIZZAZIONE LINEE DATI IMPIANTI DI VIDEOSORVEGLIANZA COMUNALE*VIA ALFIERI E PIAZZA UMBERTO I°*REALIZZAZIONE LINEE DATI DI IMPIANTI VIDEOSR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1E15001400004</text:p>
          </table:table-cell>
          <table:table-cell office:value-type="string">
            <text:p>LAVORI DI REALIZZAZIONE LINEE DATI IMPIANTI DI VIDEOSORVEGLIANZA COMUNALE*VIA ALFIERI E PIAZZA UMBERTO I°*REALIZZAZIONE LINEE DATI DI IMPIANTI VIDEOSR</text:p>
          </table:table-cell>
          <table:table-cell office:value-type="string">
            <text:p>S.M.C. S.r.l.</text:p>
          </table:table-cell>
          <table:table-cell office:value-type="string">
            <text:p>Realizzatore del progetto</text:p>
          </table:table-cell>
          <table:table-cell office:value-type="string">
            <text:p>09122620017</text:p>
          </table:table-cell>
          <table:table-cell office:value-type="string">
            <text:p>Via Genova n. 198 Orbassano (TO)</text:p>
          </table:table-cell>
          <table:table-cell office:value-type="string">
            <text:p>10043</text:p>
          </table:table-cell>
          <table:table-cell office:value-type="string">
            <text:p>132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E15000210004</text:p>
          </table:table-cell>
          <table:table-cell office:value-type="string">
            <text:p>LAVORI DI ADEGUAMENTO IMPIANTO FOTOVOLTAICO SCUOLA ELEMENTARE RODARI*VIA NEGHELLI*LAVORI DI ADEGUAMENTO IMPIANTO FOTOVOLTAICO SCUOLA ELEMENTARE RODARI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1E15000210004</text:p>
          </table:table-cell>
          <table:table-cell office:value-type="string">
            <text:p>LAVORI DI ADEGUAMENTO IMPIANTO FOTOVOLTAICO SCUOLA ELEMENTARE RODARI*VIA NEGHELLI*LAVORI DI ADEGUAMENTO IMPIANTO FOTOVOLTAICO SCUOLA ELEMENTARE RODARI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E15000200004</text:p>
          </table:table-cell>
          <table:table-cell office:value-type="string">
            <text:p>LAVORI DI REALIZZAZIONE IMPIANTO TELEFONIA PRESSO SCUOLA GRAMSCI*VIA FREJUS*LAVORI DI REALIZZAZIONE IMPIANTO TELEFONIA PRESSO SCUOLA GRAMSCI</text:p>
          </table:table-cell>
          <table:table-cell office:value-type="string">
            <text:p>S.M.C. S.r.l.</text:p>
          </table:table-cell>
          <table:table-cell office:value-type="string">
            <text:p>Realizzatore del progetto</text:p>
          </table:table-cell>
          <table:table-cell office:value-type="string">
            <text:p>09122620017</text:p>
          </table:table-cell>
          <table:table-cell office:value-type="string">
            <text:p>Via Genova n. 198 Orbassano (TO)</text:p>
          </table:table-cell>
          <table:table-cell office:value-type="string">
            <text:p>10043</text:p>
          </table:table-cell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1E15000200004</text:p>
          </table:table-cell>
          <table:table-cell office:value-type="string">
            <text:p>LAVORI DI REALIZZAZIONE IMPIANTO TELEFONIA PRESSO SCUOLA GRAMSCI*VIA FREJUS*LAVORI DI REALIZZAZIONE IMPIANTO TELEFONIA PRESSO SCUOLA GRAMSCI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1E15000200004</text:p>
          </table:table-cell>
          <table:table-cell office:value-type="string">
            <text:p>LAVORI DI REALIZZAZIONE IMPIANTO TELEFONIA PRESSO SCUOLA GRAMSCI*VIA FREJUS*LAVORI DI REALIZZAZIONE IMPIANTO TELEFONIA PRESSO SCUOLA GRAMSCI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COMUNE DI ORBASSANO</text:p>
          </table:table-cell>
          <table:table-cell office:value-type="string">
            <text:p>Realizz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COMUNE DI 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Prada Costruzioni S.r.l.</text:p>
          </table:table-cell>
          <table:table-cell office:value-type="string">
            <text:p>Realizzatore del progetto</text:p>
          </table:table-cell>
          <table:table-cell office:value-type="string">
            <text:p>08036160011</text:p>
          </table:table-cell>
          <table:table-cell table:number-columns-repeated="2"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COMUNE DI 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COMUNE DI ORBASSANO</text:p>
          </table:table-cell>
          <table:table-cell office:value-type="string">
            <text:p>Realizz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COMUNE DI 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PROGE S.R.L. </text:p>
          </table:table-cell>
          <table:table-cell office:value-type="string">
            <text:p>Realizzatore del progetto</text:p>
          </table:table-cell>
          <table:table-cell office:value-type="string">
            <text:p>10346830010</text:p>
          </table:table-cell>
          <table:table-cell office:value-type="string">
            <text:p>Via Magenta n° 35, Torino 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COMUNE DI 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COMUNE DI 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COMUNE DI 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GRUPPO FRATELLI RIBAUDO FRATELLI S.R.L.</text:p>
          </table:table-cell>
          <table:table-cell office:value-type="string">
            <text:p>Realizzatore del progetto</text:p>
          </table:table-cell>
          <table:table-cell office:value-type="string">
            <text:p>06834310010</text:p>
          </table:table-cell>
          <table:table-cell table:number-columns-repeated="2"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COMUNE DI ORBASSANO</text:p>
          </table:table-cell>
          <table:table-cell office:value-type="string">
            <text:p>Realizz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COMUNE DI 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COMUNE DI 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COMUNE DI 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ORBASSANO</text:p>
          </table:table-cell>
          <table:table-cell office:value-type="string">
            <text:p>Realizz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COMUNE DI 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TRM S.P.A.</text:p>
          </table:table-cell>
          <table:table-cell office:value-type="string">
            <text:p>Programmatore del progetto</text:p>
          </table:table-cell>
          <table:table-cell office:value-type="string">
            <text:p>08566440015</text:p>
          </table:table-cell>
          <table:table-cell office:value-type="string">
            <text:p>Via Paolo Gorini 50</text:p>
            <text:p>Torino (Italia)</text:p>
          </table:table-cell>
          <table:table-cell office:value-type="string">
            <text:p>10137</text:p>
          </table:table-cell>
          <table:table-cell office:value-type="string">
            <text:p>1310</text:p>
          </table:table-cell>
          <table:table-cell table:number-columns-repeated="248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COMUNE DI ORBASSANO</text:p>
          </table:table-cell>
          <table:table-cell office:value-type="string">
            <text:p>Realizz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GREEN KEEPER SUBALPINA S.R.L.</text:p>
          </table:table-cell>
          <table:table-cell office:value-type="string">
            <text:p>Realizzatore del progetto</text:p>
          </table:table-cell>
          <table:table-cell office:value-type="string">
            <text:p>01158780013</text:p>
          </table:table-cell>
          <table:table-cell office:value-type="string">
            <text:p>VIA CIRCONVALLAZIONE ESTERNA N.10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PAOLO BELTRAMI S.P.A.</text:p>
          </table:table-cell>
          <table:table-cell office:value-type="string">
            <text:p>Realizzatore del progetto</text:p>
          </table:table-cell>
          <table:table-cell office:value-type="string">
            <text:p>00128240199</text:p>
          </table:table-cell>
          <table:table-cell table:number-columns-repeated="2"/>
          <table:table-cell office:value-type="string">
            <text:p>1310</text:p>
          </table:table-cell>
          <table:table-cell table:number-columns-repeated="248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ICCREA BANCAIMPRESA S.P.A.</text:p>
          </table:table-cell>
          <table:table-cell office:value-type="string">
            <text:p>Realizzatore del progetto</text:p>
          </table:table-cell>
          <table:table-cell office:value-type="string">
            <text:p>01122141003</text:p>
          </table:table-cell>
          <table:table-cell table:number-columns-repeated="2"/>
          <table:table-cell office:value-type="string">
            <text:p>1310</text:p>
          </table:table-cell>
          <table:table-cell table:number-columns-repeated="248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COMUNE DI 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COMUNE DI 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Società Gozzo S.p.A.</text:p>
            <text:p>(già Arsis S.p.A + Gozzo S.p.A.; già Edart S.p.A. +Gozzo S.p.A.)</text:p>
          </table:table-cell>
          <table:table-cell office:value-type="string">
            <text:p>Realizzatore del progetto</text:p>
          </table:table-cell>
          <table:table-cell office:value-type="string">
            <text:p>00966890014</text:p>
          </table:table-cell>
          <table:table-cell office:value-type="string">
            <text:p>Via Torino, 15 - 10044 Pianezza (TO)</text:p>
          </table:table-cell>
          <table:table-cell office:value-type="string">
            <text:p>10044</text:p>
          </table:table-cell>
          <table:table-cell office:value-type="string">
            <text:p>1310</text:p>
          </table:table-cell>
          <table:table-cell table:number-columns-repeated="248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B14000610004</text:p>
          </table:table-cell>
          <table:table-cell office:value-type="string">
            <text:p>BIBLIOTECA COMUNALE*AREA EX AUTOCENTRO*LAVORI DI SPIANAMENTO DEI CUMULI DI MATERIALE DI RISULTA DEGLI SCAVI DEL CANTIERE DELLA NUOVA BIBLIOTECA COMUNALE</text:p>
          </table:table-cell>
          <table:table-cell office:value-type="string">
            <text:p>GREEN KEEPER SUBALPINA S.R.L.</text:p>
          </table:table-cell>
          <table:table-cell office:value-type="string">
            <text:p>Realizzatore del progetto</text:p>
          </table:table-cell>
          <table:table-cell office:value-type="string">
            <text:p>01158780013</text:p>
          </table:table-cell>
          <table:table-cell office:value-type="string">
            <text:p>VIA CIRCONVALLAZIONE ESTERNA N.10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7B14000610004</text:p>
          </table:table-cell>
          <table:table-cell office:value-type="string">
            <text:p>BIBLIOTECA COMUNALE*AREA EX AUTOCENTRO*LAVORI DI SPIANAMENTO DEI CUMULI DI MATERIALE DI RISULTA DEGLI SCAVI DEL CANTIERE DELLA NUOVA BIBLIOTECA COMUNALE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7B14000610004</text:p>
          </table:table-cell>
          <table:table-cell office:value-type="string">
            <text:p>BIBLIOTECA COMUNALE*AREA EX AUTOCENTRO*LAVORI DI SPIANAMENTO DEI CUMULI DI MATERIALE DI RISULTA DEGLI SCAVI DEL CANTIERE DELLA NUOVA BIBLIOTECA COMUNALE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D14002070004</text:p>
          </table:table-cell>
          <table:table-cell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9D14002070004</text:p>
          </table:table-cell>
          <table:table-cell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office:value-type="string">
            <text:p>S.M.C. S.r.l.</text:p>
          </table:table-cell>
          <table:table-cell office:value-type="string">
            <text:p>Realizzatore del progetto</text:p>
          </table:table-cell>
          <table:table-cell office:value-type="string">
            <text:p>09122620017</text:p>
          </table:table-cell>
          <table:table-cell office:value-type="string">
            <text:p>Via Genova n. 198 Orbassano (TO)</text:p>
          </table:table-cell>
          <table:table-cell office:value-type="string">
            <text:p>10043</text:p>
          </table:table-cell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9D14002070004</text:p>
          </table:table-cell>
          <table:table-cell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GIPIEMME COSTRUZIONI S.R.L.</text:p>
          </table:table-cell>
          <table:table-cell office:value-type="string">
            <text:p>Realizzatore del progetto</text:p>
          </table:table-cell>
          <table:table-cell office:value-type="string">
            <text:p>10345230014</text:p>
          </table:table-cell>
          <table:table-cell office:value-type="string">
            <text:p><text:s text:c="4"/>Via Avogadro 19</text:p>
            <text:p><text:s text:c="4"/>10121 Torino (TO)</text:p>
          </table:table-cell>
          <table:table-cell office:value-type="string">
            <text:p>10121</text:p>
          </table:table-cell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Capello Angela</text:p>
          </table:table-cell>
          <table:table-cell office:value-type="string">
            <text:p>Programmatore del progetto</text:p>
          </table:table-cell>
          <table:table-cell office:value-type="string">
            <text:p>CPLNGL29D63I076Y</text:p>
          </table:table-cell>
          <table:table-cell table:number-columns-repeated="2"/>
          <table:table-cell office:value-type="string">
            <text:p>9999</text:p>
          </table:table-cell>
          <table:table-cell table:number-columns-repeated="248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FASANO MARIA ANTONELLA</text:p>
          </table:table-cell>
          <table:table-cell office:value-type="string">
            <text:p>Programmatore del progetto</text:p>
          </table:table-cell>
          <table:table-cell office:value-type="string">
            <text:p>FSNMNT53M48G087J</text:p>
          </table:table-cell>
          <table:table-cell table:number-columns-repeated="2"/>
          <table:table-cell office:value-type="string">
            <text:p>9999</text:p>
          </table:table-cell>
          <table:table-cell table:number-columns-repeated="248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FASANO GIUSEPPE</text:p>
          </table:table-cell>
          <table:table-cell office:value-type="string">
            <text:p>Programmatore del progetto</text:p>
          </table:table-cell>
          <table:table-cell office:value-type="string">
            <text:p>FSNGNN48R01G087R</text:p>
          </table:table-cell>
          <table:table-cell table:number-columns-repeated="2"/>
          <table:table-cell office:value-type="string">
            <text:p>9999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J12000070004</text:p>
          </table:table-cell>
          <table:table-cell office:value-type="string">
            <text:p>OPERE DI URBANIZZAZIONE PRIMARIA A SCOMPUTO PECLI N. 13.1.3- VIA 1 MAGGIO - STRADA DEL BOTTONE - OPERE DI URBANIZZAZIONE PRIMARIA A SCOMPUTO PECLI N. 13.1.3</text:p>
          </table:table-cell>
          <table:table-cell office:value-type="string">
            <text:p>EDILFLAGI S.R.L. </text:p>
          </table:table-cell>
          <table:table-cell office:value-type="string">
            <text:p>Programmatore del progetto</text:p>
          </table:table-cell>
          <table:table-cell office:value-type="string">
            <text:p>00884240011</text:p>
          </table:table-cell>
          <table:table-cell office:value-type="string">
            <text:p>VIA GRAGLIA N.18 TORINO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7J12000070004</text:p>
          </table:table-cell>
          <table:table-cell office:value-type="string">
            <text:p>OPERE DI URBANIZZAZIONE PRIMARIA A SCOMPUTO PECLI N. 13.1.3- VIA 1 MAGGIO - STRADA DEL BOTTONE - OPERE DI URBANIZZAZIONE PRIMARIA A SCOMPUTO PECLI N. 13.1.3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PA.R.ED S.R.L. </text:p>
          </table:table-cell>
          <table:table-cell office:value-type="string">
            <text:p>Realizzatore del progetto</text:p>
          </table:table-cell>
          <table:table-cell office:value-type="string">
            <text:p>06165870012</text:p>
          </table:table-cell>
          <table:table-cell office:value-type="string">
            <text:p>VIA REGALDI, N. 14 - TORINO</text:p>
          </table:table-cell>
          <table:table-cell office:value-type="string">
            <text:p>10154</text:p>
          </table:table-cell>
          <table:table-cell office:value-type="string">
            <text:p>132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MAGNETTI S.R.L.</text:p>
          </table:table-cell>
          <table:table-cell office:value-type="string">
            <text:p>Realizzatore del progetto</text:p>
          </table:table-cell>
          <table:table-cell office:value-type="string">
            <text:p>00485070015</text:p>
          </table:table-cell>
          <table:table-cell office:value-type="string">
            <text:p><text:s/>V. Stupinigi N. 45 10048 Vinovo (TO)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GIUGGIA S.R.L.</text:p>
          </table:table-cell>
          <table:table-cell office:value-type="string">
            <text:p>Realizzatore del progetto</text:p>
          </table:table-cell>
          <table:table-cell office:value-type="string">
            <text:p>00169990041</text:p>
          </table:table-cell>
          <table:table-cell office:value-type="string">
            <text:p>VIA CAVE 28/3 - VILLANOVA MONDOVI' (CN)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E15000760004</text:p>
          </table:table-cell>
          <table:table-cell office:value-type="string">
            <text:p>SCUOLA RODARI - VIA NEGHELLI - REALIZZAZIONE NUOVO TUNNEL COLLEGAMENTO SCUOLA/MENSA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1E15000760004</text:p>
          </table:table-cell>
          <table:table-cell office:value-type="string">
            <text:p>SCUOLA RODARI - VIA NEGHELLI - REALIZZAZIONE NUOVO TUNNEL COLLEGAMENTO SCUOLA/MENSA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1E15000760004</text:p>
          </table:table-cell>
          <table:table-cell office:value-type="string">
            <text:p>SCUOLA RODARI - VIA NEGHELLI - REALIZZAZIONE NUOVO TUNNEL COLLEGAMENTO SCUOLA/MENSA</text:p>
          </table:table-cell>
          <table:table-cell office:value-type="string">
            <text:p>SEREC s.n.c.</text:p>
          </table:table-cell>
          <table:table-cell office:value-type="string">
            <text:p>Realizzatore del progetto</text:p>
          </table:table-cell>
          <table:table-cell office:value-type="string">
            <text:p>07506780019</text:p>
          </table:table-cell>
          <table:table-cell office:value-type="string">
            <text:p>Strada Carignano 1/1 Bruino</text:p>
          </table:table-cell>
          <table:table-cell/>
          <table:table-cell office:value-type="string">
            <text:p>122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C.I.A.T. s.r.l.</text:p>
          </table:table-cell>
          <table:table-cell office:value-type="string">
            <text:p>Realizzatore del progetto</text:p>
          </table:table-cell>
          <table:table-cell office:value-type="string">
            <text:p>06578720010</text:p>
          </table:table-cell>
          <table:table-cell office:value-type="string">
            <text:p>Via Reiss Romoli 122/5R, 10148, Torino</text:p>
          </table:table-cell>
          <table:table-cell office:value-type="string">
            <text:p>10148</text:p>
          </table:table-cell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H15000000004</text:p>
          </table:table-cell>
          <table:table-cell office:value-type="string">
            <text:p>AREA DI PRGC 3.2.5 - 3.2.5.1, PARCO VANZETTI ( VIA MONTANELLI)*VIA MONTANELLI*OPERE DI URBANIZZAZIONE A SCOMPUTO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7H15000000004</text:p>
          </table:table-cell>
          <table:table-cell office:value-type="string">
            <text:p>AREA DI PRGC 3.2.5 - 3.2.5.1, PARCO VANZETTI ( VIA MONTANELLI)*VIA MONTANELLI*OPERE DI URBANIZZAZIONE A SCOMPUTO</text:p>
          </table:table-cell>
          <table:table-cell office:value-type="string">
            <text:p>B.F.Costruzioni S.r.l.</text:p>
            <text:p/>
            <text:p/>
          </table:table-cell>
          <table:table-cell office:value-type="string">
            <text:p>Realizzatore del progetto</text:p>
          </table:table-cell>
          <table:table-cell office:value-type="string">
            <text:p>09464630012</text:p>
          </table:table-cell>
          <table:table-cell office:value-type="string">
            <text:p>Via S.Rocco 5 - 10043 Orbassano (TO)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7H15000000004</text:p>
          </table:table-cell>
          <table:table-cell office:value-type="string">
            <text:p>AREA DI PRGC 3.2.5 - 3.2.5.1, PARCO VANZETTI ( VIA MONTANELLI)*VIA MONTANELLI*OPERE DI URBANIZZAZIONE A SCOMPUTO</text:p>
          </table:table-cell>
          <table:table-cell office:value-type="string">
            <text:p>COMUNE DI 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PA.R.ED. SRL</text:p>
          </table:table-cell>
          <table:table-cell office:value-type="string">
            <text:p>Realizzatore del progetto</text:p>
          </table:table-cell>
          <table:table-cell office:value-type="string">
            <text:p>06165870012</text:p>
          </table:table-cell>
          <table:table-cell table:number-columns-repeated="2"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COMUNE DI 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SPORTS ACTION ORBASSANO S.S.D. RL</text:p>
          </table:table-cell>
          <table:table-cell office:value-type="string">
            <text:p>Realizzatore del progetto</text:p>
          </table:table-cell>
          <table:table-cell office:value-type="string">
            <text:p>09919030016</text:p>
          </table:table-cell>
          <table:table-cell office:value-type="string">
            <text:p>C.so Duca degli Abruzzi 6 10128 Torino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2C15000900004</text:p>
          </table:table-cell>
          <table:table-cell office:value-type="string">
            <text:p>RESTAURO E RISANAMENTO CONSERVATIVO DEGLI IMMOBILI DEL DEL COMPLESSO DENOMINATO EX COTTOLENGO - VIA NAZARIO SAURO</text:p>
            <text:p/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2C15000900004</text:p>
          </table:table-cell>
          <table:table-cell office:value-type="string">
            <text:p>RESTAURO E RISANAMENTO CONSERVATIVO DEGLI IMMOBILI DEL DEL COMPLESSO DENOMINATO EX COTTOLENGO - VIA NAZARIO SAURO</text:p>
            <text:p/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2C15000900004</text:p>
          </table:table-cell>
          <table:table-cell office:value-type="string">
            <text:p>RESTAURO E RISANAMENTO CONSERVATIVO DEGLI IMMOBILI DEL DEL COMPLESSO DENOMINATO EX COTTOLENGO - VIA NAZARIO SAURO</text:p>
            <text:p/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D15000280004</text:p>
          </table:table-cell>
          <table:table-cell office:value-type="string">
            <text:p>COMPLETAMENTO ROTONDE VIA FREJUS E VIA VOLVERA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D15000280004</text:p>
          </table:table-cell>
          <table:table-cell office:value-type="string">
            <text:p>COMPLETAMENTO ROTONDE VIA FREJUS E VIA VOLVERA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D15001030004</text:p>
          </table:table-cell>
          <table:table-cell office:value-type="string">
            <text:p>CORONA VERDE - PISTA CICLABILE DI STRADA DEL RAVETTO - LAVORI DI COMPLETAMENTO E MANUTENZIONE STRAORDINARIA.*STRADA DEL RAVETTO*MESSA IN SICUREZZA SCARPATA E FORMAZIONE DI RECINZIONE RUSTICA IN PLASTICA RICICLATA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D15001030004</text:p>
          </table:table-cell>
          <table:table-cell office:value-type="string">
            <text:p>CORONA VERDE - PISTA CICLABILE DI STRADA DEL RAVETTO - LAVORI DI COMPLETAMENTO E MANUTENZIONE STRAORDINARIA.*STRADA DEL RAVETTO*MESSA IN SICUREZZA SCARPATA E FORMAZIONE DI RECINZIONE RUSTICA IN PLASTICA RICICLATA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D15001030004</text:p>
          </table:table-cell>
          <table:table-cell office:value-type="string">
            <text:p>CORONA VERDE - PISTA CICLABILE DI STRADA DEL RAVETTO - LAVORI DI COMPLETAMENTO E MANUTENZIONE STRAORDINARIA.*STRADA DEL RAVETTO*MESSA IN SICUREZZA SCARPATA E FORMAZIONE DI RECINZIONE RUSTICA IN PLASTICA RICICLATA</text:p>
          </table:table-cell>
          <table:table-cell office:value-type="string">
            <text:p>TAVELLA GIOVANNI s.r.l.</text:p>
          </table:table-cell>
          <table:table-cell office:value-type="string">
            <text:p>Realizzatore del progetto</text:p>
          </table:table-cell>
          <table:table-cell office:value-type="string">
            <text:p>06537680016</text:p>
          </table:table-cell>
          <table:table-cell office:value-type="string">
            <text:p>Via Rivoli 9, 10092, Beinasco (TO)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G15000430004</text:p>
          </table:table-cell>
          <table:table-cell office:value-type="string">
            <text:p>ALLACCIAMENTO COLLETTIVO PER N.8 FORNITURE IN BASSA TENSIONE.*VIA RIVALTA N. 50*ALLACCIAMENTO COLLETTIVO PER N.8 FORNITURE IN BASSA TENSIONE.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G15000430004</text:p>
          </table:table-cell>
          <table:table-cell office:value-type="string">
            <text:p>ALLACCIAMENTO COLLETTIVO PER N.8 FORNITURE IN BASSA TENSIONE.*VIA RIVALTA N. 50*ALLACCIAMENTO COLLETTIVO PER N.8 FORNITURE IN BASSA TENSIONE.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G15000430004</text:p>
          </table:table-cell>
          <table:table-cell office:value-type="string">
            <text:p>ALLACCIAMENTO COLLETTIVO PER N.8 FORNITURE IN BASSA TENSIONE.*VIA RIVALTA N. 50*ALLACCIAMENTO COLLETTIVO PER N.8 FORNITURE IN BASSA TENSIONE.</text:p>
          </table:table-cell>
          <table:table-cell office:value-type="string">
            <text:p>ENEL Distribuzione S.p.a.</text:p>
          </table:table-cell>
          <table:table-cell office:value-type="string">
            <text:p>Realizzatore del progetto</text:p>
          </table:table-cell>
          <table:table-cell office:value-type="string">
            <text:p>05779711000</text:p>
          </table:table-cell>
          <table:table-cell table:number-columns-repeated="2"/>
          <table:table-cell office:value-type="string">
            <text:p>131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B15000480004</text:p>
          </table:table-cell>
          <table:table-cell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1B15000480004</text:p>
          </table:table-cell>
          <table:table-cell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office:value-type="string">
            <text:p>EDILCAM S.R.L.</text:p>
          </table:table-cell>
          <table:table-cell office:value-type="string">
            <text:p>Realizzatore del progetto</text:p>
          </table:table-cell>
          <table:table-cell office:value-type="string">
            <text:p>08328080018</text:p>
          </table:table-cell>
          <table:table-cell office:value-type="string">
            <text:p>Via Gottardo , 187 10154 Torino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1B15000480004</text:p>
          </table:table-cell>
          <table:table-cell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5I15000100004</text:p>
          </table:table-cell>
          <table:table-cell office:value-type="string">
            <text:p>PARCO ILENIA GIUSTI DI ORBASSANO.*VIA N. SAURO SNC*LAVORO DI SPIANAMENTO E LIVELLAMENTO TERRA AGRARIA PRESSO IL PARCO ILENIA GIUSTI DI ORBASSANO.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H15001480004</text:p>
          </table:table-cell>
          <table:table-cell office:value-type="string">
            <text:p>COSTRUZIONE DI UNA NUOVA RECINZIONE IMPIANTI SPORTIVI VIA N. SAURO*VIA SAURO*RECINZIONE IMPIANTI SPORTIVI VIA N. SAURO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4H15001480004</text:p>
          </table:table-cell>
          <table:table-cell office:value-type="string">
            <text:p>COSTRUZIONE DI UNA NUOVA RECINZIONE IMPIANTI SPORTIVI VIA N. SAURO*VIA SAURO*RECINZIONE IMPIANTI SPORTIVI VIA N. SAURO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J15003170004</text:p>
          </table:table-cell>
          <table:table-cell office:value-type="string">
            <text:p>MANUTENZIONE STRADE COMUNALI ANNO 2015/BIS*VIA STRADE DIVERSE ORBASSANO*MANUTENZIONE STRADE COMUNALI ANNO 2015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9J15003170004</text:p>
          </table:table-cell>
          <table:table-cell office:value-type="string">
            <text:p>MANUTENZIONE STRADE COMUNALI ANNO 2015/BIS*VIA STRADE DIVERSE ORBASSANO*MANUTENZIONE STRADE COMUNALI ANNO 2015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J15003160004</text:p>
          </table:table-cell>
          <table:table-cell office:value-type="string">
            <text:p>RIQUALIFICAZIONE ED AMPLIAMENTO PIAZZA PEANO*VIA PIAZZETTA PEANO*RIQUALIFICAZIONE ED AMPLIAMENTO PIAZZA PEANO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9J15003160004</text:p>
          </table:table-cell>
          <table:table-cell office:value-type="string">
            <text:p>RIQUALIFICAZIONE ED AMPLIAMENTO PIAZZA PEANO*VIA PIAZZETTA PEANO*RIQUALIFICAZIONE ED AMPLIAMENTO PIAZZA PEANO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6J14000910004</text:p>
          </table:table-cell>
          <table:table-cell office:value-type="string">
            <text:p>CENTRO EDUCAZIONE AMBIENTALE VIA SCHIAPPARELLI LAVORI FORNITURA E STESA DI TERRA AGRARIA <text:s text:c="2"/>PARCO I. GIUSTI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6J14000910004</text:p>
          </table:table-cell>
          <table:table-cell office:value-type="string">
            <text:p>CENTRO EDUCAZIONE AMBIENTALE VIA SCHIAPPARELLI LAVORI FORNITURA E STESA DI TERRA AGRARIA <text:s text:c="2"/>PARCO I. GIUSTI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EDILGAS SERVIZI S.R.L.</text:p>
          </table:table-cell>
          <table:table-cell office:value-type="string">
            <text:p>Realizzatore del progetto</text:p>
          </table:table-cell>
          <table:table-cell office:value-type="string">
            <text:p>05899560016</text:p>
          </table:table-cell>
          <table:table-cell table:number-columns-repeated="2"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IM.COS.IMM</text:p>
          </table:table-cell>
          <table:table-cell office:value-type="string">
            <text:p>Realizzatore del progetto</text:p>
          </table:table-cell>
          <table:table-cell office:value-type="string">
            <text:p>01217600764</text:p>
          </table:table-cell>
          <table:table-cell office:value-type="string">
            <text:p>VIA SEMINARIO MAGGIORE, 115 POTENZA</text:p>
          </table:table-cell>
          <table:table-cell/>
          <table:table-cell office:value-type="string">
            <text:p>1120</text:p>
          </table:table-cell>
          <table:table-cell table:number-columns-repeated="248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COSTRUIRE SC</text:p>
          </table:table-cell>
          <table:table-cell office:value-type="string">
            <text:p>Realizzatore del progetto</text:p>
          </table:table-cell>
          <table:table-cell office:value-type="string">
            <text:p>10932990012</text:p>
          </table:table-cell>
          <table:table-cell office:value-type="string">
            <text:p>VIA SAN ROCCO, 10 ORBASSANO</text:p>
          </table:table-cell>
          <table:table-cell/>
          <table:table-cell office:value-type="string">
            <text:p>1420</text:p>
          </table:table-cell>
          <table:table-cell table:number-columns-repeated="248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B13000780004</text:p>
          </table:table-cell>
          <table:table-cell office:value-type="string">
            <text:p>OPERE INDOTTE DALLA REALIZZAZIONE DEL TERMOVALORIZZATORE RIQUALIFICAZIONE SUL SANGONE VIA ALTRO PARCO <text:s/>OPERE INDOTTE DALLA REALIZZAZIONE DEL TERMOVALO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4B13000780004</text:p>
          </table:table-cell>
          <table:table-cell office:value-type="string">
            <text:p>OPERE INDOTTE DALLA REALIZZAZIONE DEL TERMOVALORIZZATORE RIQUALIFICAZIONE SUL SANGONE VIA ALTRO PARCO <text:s/>OPERE INDOTTE DALLA REALIZZAZIONE DEL TERMOVALO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B15000000004</text:p>
          </table:table-cell>
          <table:table-cell office:value-type="string">
            <text:p>STRADA PIOSSASCO - ORBASSANO*PIOSSASCO*OPERE DI URBANIZZAZIONE PRIMARIA DA REALIZZARSI A SCOMPUTO DEGLI ONERI ED INDOTTE RELATIVO ALLE AREE DI P.R.G.C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1B15000000004</text:p>
          </table:table-cell>
          <table:table-cell office:value-type="string">
            <text:p>STRADA PIOSSASCO - ORBASSANO*PIOSSASCO*OPERE DI URBANIZZAZIONE PRIMARIA DA REALIZZARSI A SCOMPUTO DEGLI ONERI ED INDOTTE RELATIVO ALLE AREE DI P.R.G.C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1B15000000004</text:p>
          </table:table-cell>
          <table:table-cell office:value-type="string">
            <text:p>STRADA PIOSSASCO - ORBASSANO*PIOSSASCO*OPERE DI URBANIZZAZIONE PRIMARIA DA REALIZZARSI A SCOMPUTO DEGLI ONERI ED INDOTTE RELATIVO ALLE AREE DI P.R.G.C</text:p>
          </table:table-cell>
          <table:table-cell office:value-type="string">
            <text:p>B.T.T. S.R.L.</text:p>
          </table:table-cell>
          <table:table-cell office:value-type="string">
            <text:p>Realizzatore del progetto</text:p>
          </table:table-cell>
          <table:table-cell office:value-type="string">
            <text:p>10630150018</text:p>
          </table:table-cell>
          <table:table-cell office:value-type="string">
            <text:p>vIA mONTI, 11/6 oRBASSANO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3">
          <table:table-cell office:value-type="string">
            <text:p>F81B15000000004</text:p>
          </table:table-cell>
          <table:table-cell office:value-type="string">
            <text:p>STRADA PIOSSASCO - ORBASSANO*PIOSSASCO*OPERE DI URBANIZZAZIONE PRIMARIA DA REALIZZARSI A SCOMPUTO DEGLI ONERI ED INDOTTE RELATIVO ALLE AREE DI P.R.G.C</text:p>
          </table:table-cell>
          <table:table-cell office:value-type="string">
            <text:p>EDILFA S.A.S. di Corrini Fabio &amp; C.</text:p>
          </table:table-cell>
          <table:table-cell office:value-type="string">
            <text:p>Programmatore del progetto</text:p>
          </table:table-cell>
          <table:table-cell office:value-type="string">
            <text:p>06463460011</text:p>
          </table:table-cell>
          <table:table-cell office:value-type="string">
            <text:p>Via Monti, 11 Orbassano</text:p>
          </table:table-cell>
          <table:table-cell/>
          <table:table-cell office:value-type="string">
            <text:p>12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5F11000110004</text:p>
          </table:table-cell>
          <table:table-cell office:value-type="string">
            <text:p>REALIZZAZIONE IMPIANTI FOTOVOLTAICI SU EDIFICI COMUNALI PER LA PRODUZIONE DI ENERGIA ELETTRICA*VIA DIVERSE*REALIZZAZIONE IMPIANTI FOTOVOLTAICI SU EDIF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5F11000110004</text:p>
          </table:table-cell>
          <table:table-cell office:value-type="string">
            <text:p>REALIZZAZIONE IMPIANTI FOTOVOLTAICI SU EDIFICI COMUNALI PER LA PRODUZIONE DI ENERGIA ELETTRICA*VIA DIVERSE*REALIZZAZIONE IMPIANTI FOTOVOLTAICI SU EDIF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G10000140004</text:p>
          </table:table-cell>
          <table:table-cell office:value-type="string">
            <text:p>GIARDINO TURATI*VIA FREJUS*LAVORI DI RISTRUTTURAZIONE DEL GIARDINO TURATI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G10000140004</text:p>
          </table:table-cell>
          <table:table-cell office:value-type="string">
            <text:p>GIARDINO TURATI*VIA FREJUS*LAVORI DI RISTRUTTURAZIONE DEL GIARDINO TURATI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G10000140004</text:p>
          </table:table-cell>
          <table:table-cell office:value-type="string">
            <text:p>GIARDINO TURATI*VIA FREJUS*LAVORI DI RISTRUTTURAZIONE DEL GIARDINO TURATI</text:p>
          </table:table-cell>
          <table:table-cell office:value-type="string">
            <text:p>CO.GE.IM S.R.L.</text:p>
          </table:table-cell>
          <table:table-cell office:value-type="string">
            <text:p>Realizzatore del progetto</text:p>
          </table:table-cell>
          <table:table-cell office:value-type="string">
            <text:p>MRNCTN70E05L219F</text:p>
          </table:table-cell>
          <table:table-cell office:value-type="string">
            <text:p>Corso Turati 23, 10128 Torino</text:p>
          </table:table-cell>
          <table:table-cell/>
          <table:table-cell office:value-type="string">
            <text:p>1320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H10000210004</text:p>
          </table:table-cell>
          <table:table-cell office:value-type="string">
            <text:p>CASERMA CARABINIERI*VIA MONTEGRAPPA*AMPLIAMENTO CASERMA CARABINIERI</text:p>
          </table:table-cell>
          <table:table-cell office:value-type="string">
            <text:p>ORBASSANO</text:p>
          </table:table-cell>
          <table:table-cell office:value-type="string">
            <text:p>Attu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H10000210004</text:p>
          </table:table-cell>
          <table:table-cell office:value-type="string">
            <text:p>CASERMA CARABINIERI*VIA MONTEGRAPPA*AMPLIAMENTO CASERMA CARABINIERI</text:p>
          </table:table-cell>
          <table:table-cell office:value-type="string">
            <text:p>ORBASSANO</text:p>
          </table:table-cell>
          <table:table-cell office:value-type="string">
            <text:p>Programmatore del progetto</text:p>
          </table:table-cell>
          <table:table-cell office:value-type="string">
            <text:p>01384600019</text:p>
          </table:table-cell>
          <table:table-cell office:value-type="string">
            <text:p>UMBERTO I <text:s text:c="245"/></text:p>
          </table:table-cell>
          <table:table-cell office:value-type="string">
            <text:p>10043</text:p>
          </table:table-cell>
          <table:table-cell office:value-type="string">
            <text:p>2430</text:p>
          </table:table-cell>
          <table:table-cell table:number-columns-repeated="248"/>
        </table:table-row>
        <table:table-row table:style-name="ro3">
          <table:table-cell office:value-type="string">
            <text:p>F83H10000210004</text:p>
          </table:table-cell>
          <table:table-cell office:value-type="string">
            <text:p>CASERMA CARABINIERI*VIA MONTEGRAPPA*AMPLIAMENTO CASERMA CARABINIERI</text:p>
          </table:table-cell>
          <table:table-cell office:value-type="string">
            <text:p>GRUPPO SET S.R.L.</text:p>
          </table:table-cell>
          <table:table-cell office:value-type="string">
            <text:p>Realizzatore del progetto</text:p>
          </table:table-cell>
          <table:table-cell office:value-type="string">
            <text:p>09212090014</text:p>
          </table:table-cell>
          <table:table-cell table:number-columns-repeated="2"/>
          <table:table-cell office:value-type="string">
            <text:p>1530</text:p>
          </table:table-cell>
          <table:table-cell table:number-columns-repeated="248"/>
        </table:table-row>
      </table:table>
      <table:table table:name="FINANZIAMENTI" table:style-name="ta4" table:print="false">
        <table:table-column table:style-name="co1" table:default-cell-style-name="Default"/>
        <table:table-column table:style-name="co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1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6" table:number-columns-repeated="246" table:default-cell-style-name="Default"/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ECONOMIE</text:p>
          </table:table-cell>
          <table:table-cell table:style-name="ce1" office:value-type="string">
            <text:p>REGIONE</text:p>
          </table:table-cell>
          <table:table-cell table:style-name="ce1" office:value-type="string">
            <text:p>PROVINCIA</text:p>
          </table:table-cell>
          <table:table-cell table:style-name="ce1" office:value-type="string">
            <text:p>COMUNE</text:p>
          </table:table-cell>
          <table:table-cell table:style-name="ce1" office:value-type="string">
            <text:p>SOGGETTO COFINANZIATORE</text:p>
          </table:table-cell>
          <table:table-cell table:style-name="ce1" office:value-type="string">
            <text:p>CF COFINANZIATORE</text:p>
          </table:table-cell>
          <table:table-cell table:style-name="ce1" office:value-type="string">
            <text:p>ESTREMI DEL PROVVEDIMENTO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G15000520004</text:p>
          </table:table-cell>
          <table:table-cell table:style-name="ce3" office:value-type="string">
            <text:p>NUOVO ALLACCIO PER ATTIVAZIONE ENERGIA VIA SILONE PRESSO CIMITERO COMUNALE*VIA SILONE*NUOVO ALLACCIO PER ATTIVAZIONE ENERGIA VIA SILONE PRESSO CIMITERO COMUNALE</text:p>
          </table:table-cell>
          <table:table-cell table:style-name="ce4" office:value-type="string">
            <text:p>€ <text:s text:c="2"/>536,96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TERMINAZIONE N. 645 DEL 19/11/2015 <text:s text:c="12"/>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0">
          <table:table-cell table:style-name="ce2" office:value-type="string">
            <text:p>F84H15001510004</text:p>
          </table:table-cell>
          <table:table-cell table:style-name="ce3" office:value-type="string">
            <text:p>ARAZIONE BRUCIATORE E RICOLLEGAMENTO SISTEMA DI TERMOREGOLAZIONE</text:p>
          </table:table-cell>
          <table:table-cell table:style-name="ce4" office:value-type="string">
            <text:p>€ <text:s text:c="2"/>24.156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D 692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E15001180004</text:p>
          </table:table-cell>
          <table:table-cell table:style-name="ce3" office:value-type="string">
            <text:p>MANUTENZIONE STRAORDINARIA MAGAZZINO ESISTENTE PER REALIZZAZIONE SERVIZIO IGIENICO PER DISABILI PRESSO CIMITERO COMUNALE*VIA SILONE*MANUTENZIONE STRAO</text:p>
          </table:table-cell>
          <table:table-cell table:style-name="ce4" office:value-type="string">
            <text:p>€ <text:s text:c="2"/>19.825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D 563 DEL 20/10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E15000560004</text:p>
          </table:table-cell>
          <table:table-cell table:style-name="ce3" office:value-type="string">
            <text:p>OPERE DI MANUTENZIONE STRAORDINARIA PER IL RECUPERO DEL FABBRICATO DI PROPRIETÀ COMUNALE SITO NEL GIARDINO DI VIA SALVADOR ALLENDE N. 2/2 PER ATTIVITA</text:p>
          </table:table-cell>
          <table:table-cell table:style-name="ce4" office:value-type="string">
            <text:p>€ <text:s text:c="2"/>95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D N° 182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B15000310004</text:p>
          </table:table-cell>
          <table:table-cell table:style-name="ce3" office:value-type="string">
            <text:p>CIMITERO CANCELLO CIMITERO*VIA LA RUBATERA*AUTOMAZIONE CANCELLO CIMITERO RIPRISTINO PILASTRI</text:p>
          </table:table-cell>
          <table:table-cell table:style-name="ce4" office:value-type="string">
            <text:p>€ <text:s text:c="2"/>3.843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D 523 DEL 30/09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5">
          <table:table-cell table:style-name="ce2" office:value-type="string">
            <text:p>F82I09000390003</text:p>
          </table:table-cell>
          <table:table-cell table:style-name="ce3" office:value-type="string">
            <text:p>RECUPERO DELL'EX ESSICCATOIO PER CENTRO SPERIMENTALE ED ATTIVITA' SOCIO CULTURALI*STRADA PIOSSASCO*RECUPERO DELL'EX ESSICCATOIO PER CENTRO SPERIMENTAL</text:p>
          </table:table-cell>
          <table:table-cell table:style-name="ce4" office:value-type="string">
            <text:p>€ <text:s text:c="2"/>40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CONTRATTI DI QUARTIERE 2</text:p>
            <text:p>FINANZIAMENTO STATO (MEF) REGIONE ATTRAVERSO REGIONE</text:p>
          </table:table-cell>
          <table:table-cell table:style-name="ce2"/>
          <table:table-cell table:style-name="ce3" office:value-type="string">
            <text:p>dd 245 del 17/04/2008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E15001400004</text:p>
          </table:table-cell>
          <table:table-cell table:style-name="ce3" office:value-type="string">
            <text:p>LAVORI DI REALIZZAZIONE LINEE DATI IMPIANTI DI VIDEOSORVEGLIANZA COMUNALE*VIA ALFIERI E PIAZZA UMBERTO I°*REALIZZAZIONE LINEE DATI DI IMPIANTI VIDEOSR</text:p>
          </table:table-cell>
          <table:table-cell table:style-name="ce4" office:value-type="string">
            <text:p>€ <text:s text:c="2"/>15.006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D 757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E15000210004</text:p>
          </table:table-cell>
          <table:table-cell table:style-name="ce3" office:value-type="string">
            <text:p>LAVORI DI ADEGUAMENTO IMPIANTO FOTOVOLTAICO SCUOLA ELEMENTARE RODARI*VIA NEGHELLI*LAVORI DI ADEGUAMENTO IMPIANTO FOTOVOLTAICO SCUOLA ELEMENTARE RODARI</text:p>
          </table:table-cell>
          <table:table-cell table:style-name="ce4" office:value-type="string">
            <text:p>€ <text:s text:c="2"/>1.061,4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D 111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1">
          <table:table-cell table:style-name="ce2" office:value-type="string">
            <text:p>F81E15000200004</text:p>
          </table:table-cell>
          <table:table-cell table:style-name="ce3" office:value-type="string">
            <text:p>LAVORI DI REALIZZAZIONE IMPIANTO TELEFONIA PRESSO SCUOLA GRAMSCI*VIA FREJUS*LAVORI DI REALIZZAZIONE IMPIANTO TELEFONIA PRESSO SCUOLA GRAMSCI</text:p>
          </table:table-cell>
          <table:table-cell table:style-name="ce4" office:value-type="string">
            <text:p>€ <text:s text:c="2"/>8.54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TERMINAZIONE N. 103 DEL 26/02/2015 <text:s text:c="12"/>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2">
          <table:table-cell table:style-name="ce2" office:value-type="string">
            <text:p>F86E13000180004</text:p>
          </table:table-cell>
          <table:table-cell table:style-name="ce3" office:value-type="string">
            <text:p>ASILO NIDO IL BATUFFOLO VIA ITALIA MANUTENZIONE STRAORDINARIA PER CONSOLIDAMENTO STATICO E MIGLIORAMENTO SISMICO DELLE STRUTTURE.</text:p>
          </table:table-cell>
          <table:table-cell table:style-name="ce4" office:value-type="string">
            <text:p>€ <text:s text:c="2"/>366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liberazione della Giunta Comunale n. 100 del 20/05/2013</text:p>
            <text:p/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H13000340004</text:p>
          </table:table-cell>
          <table:table-cell table:style-name="ce3" office:value-type="string">
            <text:p>SCUOLA MATERNA <text:s/>COLLODI <text:s/>VIA DANTE DI NANNI N.12 MANUTENZIONE STRAORDINARIA PER CONSOLIDAMENTO STATICO E MIGLIORAMENTO SISMICO DELLE STRUTTURE.</text:p>
          </table:table-cell>
          <table:table-cell table:style-name="ce4" office:value-type="string">
            <text:p>€ <text:s text:c="2"/>285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liberazione della Giunta Comunale n. 89 del 23/06/2014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H14001290005</text:p>
          </table:table-cell>
          <table:table-cell table:style-name="ce3" office:value-type="string">
            <text:p>SCUOLA ELEMENTARE A. GRAMSCI VIA FREJUS <text:s text:c="2"/>67 MAN. STRAORDINARIA PER LA <text:s/>RIQUALIFICAZIONE ENERGETICA SCUOLA ELEMENTARE A. GRAMSCI.</text:p>
          </table:table-cell>
          <table:table-cell table:style-name="ce4" office:value-type="string">
            <text:p>€ <text:s text:c="2"/>70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Regione Piemonte per €500.000</text:p>
          </table:table-cell>
          <table:table-cell table:style-name="ce2"/>
          <table:table-cell table:style-name="ce3" office:value-type="string">
            <text:p>Deliberazione della Giunta Comunale n. 161 del 03/11/2014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8C13000050004</text:p>
          </table:table-cell>
          <table:table-cell table:style-name="ce3" office:value-type="string">
            <text:p>COSTRUZIONE DI UNA NUOVA BATTERIA 3 LOCULI*VIA NAZARIO SAURO*COSTRUZIONE DI BATTERIA G LOCULI</text:p>
          </table:table-cell>
          <table:table-cell table:style-name="ce4" office:value-type="string">
            <text:p>€ <text:s text:c="2"/>70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liberazione Giunta Comunale n. 124 del 06/08/2014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4">
          <table:table-cell table:style-name="ce2" office:value-type="string">
            <text:p>F83E11000140005</text:p>
          </table:table-cell>
          <table:table-cell table:style-name="ce3"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table:style-name="ce4" office:value-type="string">
            <text:p>€ <text:s text:c="2"/>25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liberazione della Giunta Comunale n. 118 del 24/05/2013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6G14002070004</text:p>
          </table:table-cell>
          <table:table-cell table:style-name="ce3" office:value-type="string">
            <text:p>EX SCUOLA LEONARDOI DA VINCI - VIALKE REGINA MARGHERITA*VIALE REGINA MARGHERITA*RISTRUTTURAZIONE EX SCUOLA LEONARDO DA VINCI A PALAZZO COMUNALE</text:p>
          </table:table-cell>
          <table:table-cell table:style-name="ce4" office:value-type="string">
            <text:p>€ <text:s text:c="2"/>6.802.848,34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liberazione della Giunta Comunale n. 116 del 16/07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H10001840003</text:p>
          </table:table-cell>
          <table:table-cell table:style-name="ce3" office:value-type="string">
            <text:p>REALIZZAZIONE NUOVA BIBLIOTECA COMUNALE*STRADA PIOSSASCO*REALIZZAZIONE NUOVA BIBLIOTECA COMUNALE</text:p>
          </table:table-cell>
          <table:table-cell table:style-name="ce4" office:value-type="string">
            <text:p>€ <text:s text:c="2"/>2.60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Regione Piemonte</text:p>
          </table:table-cell>
          <table:table-cell table:style-name="ce2"/>
          <table:table-cell table:style-name="ce3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B14000610004</text:p>
          </table:table-cell>
          <table:table-cell table:style-name="ce3" office:value-type="string">
            <text:p>BIBLIOTECA COMUNALE*AREA EX AUTOCENTRO*LAVORI DI SPIANAMENTO DEI CUMULI DI MATERIALE DI RISULTA DEGLI SCAVI DEL CANTIERE DELLA NUOVA BIBLIOTECA COMUNALE</text:p>
          </table:table-cell>
          <table:table-cell table:style-name="ce4" office:value-type="string">
            <text:p>€ <text:s text:c="2"/>5.312,29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TERMINA <text:s/>N. 429/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D14002070004</text:p>
          </table:table-cell>
          <table:table-cell table:style-name="ce3"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table:style-name="ce4" office:value-type="string">
            <text:p>€ <text:s text:c="2"/>97.200,39</text:p>
          </table:table-cell>
          <table:table-cell table:style-name="ce2" office:value-type="string">
            <text:p>SI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G 210 del 22/12/2014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6G11001240004</text:p>
          </table:table-cell>
          <table:table-cell table:style-name="ce3" office:value-type="string">
            <text:p>OPERE DI URBANIZZAZIONE A SCOMPUTO DA REALIZZARSI IN STRADA STUPINIGI <text:s/>- AREA DI PRGC 4.2.5 - 4.2.3</text:p>
          </table:table-cell>
          <table:table-cell table:style-name="ce4" office:value-type="string">
            <text:p>€ <text:s text:c="2"/>48.395,07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liberazione della Giunta Comunale n. 203 del 14/11/201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J12000070004</text:p>
          </table:table-cell>
          <table:table-cell table:style-name="ce3" office:value-type="string">
            <text:p>OPERE DI URBANIZZAZIONE PRIMARIA A SCOMPUTO PECLI N. 13.1.3- VIA 1 MAGGIO - STRADA DEL BOTTONE - OPERE DI URBANIZZAZIONE PRIMARIA A SCOMPUTO PECLI N. 13.1.3</text:p>
          </table:table-cell>
          <table:table-cell table:style-name="ce4" office:value-type="string">
            <text:p>€ <text:s text:c="2"/>151.869,00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0</text:p>
          </table:table-cell>
          <table:table-cell table:style-name="ce2" office:value-type="string">
            <text:p>EDILFLAGI S.R.L.</text:p>
          </table:table-cell>
          <table:table-cell table:style-name="ce2" office:value-type="string">
            <text:p>00884240011</text:p>
          </table:table-cell>
          <table:table-cell table:style-name="ce3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H15000220004</text:p>
          </table:table-cell>
          <table:table-cell table:style-name="ce3" office:value-type="string">
            <text:p>LAVORI DI REALIZZAZIONE DI 50 LOCULI CIMITERO COMUNALE - VIA N. SAURO</text:p>
          </table:table-cell>
          <table:table-cell table:style-name="ce4" office:value-type="string">
            <text:p>€ <text:s text:c="2"/>48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.G.C. n. 39 del 17/03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D14001110004</text:p>
          </table:table-cell>
          <table:table-cell table:style-name="ce3" office:value-type="string">
            <text:p>MANUTENZIONE STRAORDINARIA PALESTRA SCUOLA MEDIA FERMI - VIA DI NANNI 20</text:p>
          </table:table-cell>
          <table:table-cell table:style-name="ce4" office:value-type="string">
            <text:p>€ <text:s text:c="2"/>135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liberazione della Giunta Comunale n. 95 del 09/06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H15000720004</text:p>
          </table:table-cell>
          <table:table-cell table:style-name="ce3" office:value-type="string">
            <text:p>MANUTENZIONE STRADE COMUNALI ANNO 2015 - VIE DIVERSE</text:p>
          </table:table-cell>
          <table:table-cell table:style-name="ce4" office:value-type="string">
            <text:p>€ <text:s text:c="2"/>26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liberazione della Giunta Comunale n. 91 del 01/06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E15000760004</text:p>
          </table:table-cell>
          <table:table-cell table:style-name="ce3" office:value-type="string">
            <text:p>SCUOLA RODARI - VIA NEGHELLI - REALIZZAZIONE NUOVO TUNNEL COLLEGAMENTO SCUOLA/MENSA</text:p>
          </table:table-cell>
          <table:table-cell table:style-name="ce4" office:value-type="string">
            <text:p>€ <text:s text:c="2"/>11.712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TERMINAZIONE n. 430 del 24/07/2015 <text:s text:c="5"/>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7H15002360004</text:p>
          </table:table-cell>
          <table:table-cell table:style-name="ce3"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table:style-name="ce4" office:value-type="string">
            <text:p>€ <text:s text:c="2"/>47.255,48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TERMINE N° 431/2015; 436/2015; 593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3">
          <table:table-cell table:style-name="ce2" office:value-type="string">
            <text:p>F87H15000000004</text:p>
          </table:table-cell>
          <table:table-cell table:style-name="ce3" office:value-type="string">
            <text:p>AREA DI PRGC 3.2.5 - 3.2.5.1, PARCO VANZETTI ( VIA MONTANELLI)*VIA MONTANELLI*OPERE DI URBANIZZAZIONE A SCOMPUTO</text:p>
          </table:table-cell>
          <table:table-cell table:style-name="ce4" office:value-type="string">
            <text:p>€ <text:s text:c="2"/>107.178,24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0</text:p>
          </table:table-cell>
          <table:table-cell table:style-name="ce2" office:value-type="string">
            <text:p>Ubino Maria Teresa, Trucco Pietro, Ubino Giovanni, Facca Paola, Ubino Franca, Capelletto Gianpietro</text:p>
          </table:table-cell>
          <table:table-cell table:style-name="ce2" office:value-type="string">
            <text:p>00000000000</text:p>
          </table:table-cell>
          <table:table-cell table:style-name="ce3" office:value-type="string">
            <text:p>Deliberazione della Giunta Comunale n. 211 del 22/12/2014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H15000680004</text:p>
          </table:table-cell>
          <table:table-cell table:style-name="ce3" office:value-type="string">
            <text:p>MESSA IN SICUREZZA TAMPONAMENTI ESTERNI PALESTRA SCUOLA MEDIA L. DA VINCI*VIA CERVETTI*MESSA IN SICUREZZA TAMPONAMENTI ESTERNI PALESTRA</text:p>
          </table:table-cell>
          <table:table-cell table:style-name="ce4" office:value-type="string">
            <text:p>€ <text:s text:c="2"/>20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.G.C. 117 del 16/07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2D07000050007</text:p>
          </table:table-cell>
          <table:table-cell table:style-name="ce3"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table:style-name="ce4" office:value-type="string">
            <text:p>€ <text:s text:c="2"/>10.55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office:value-type="string">
            <text:p>Sports Action Orbassano S.S.D.RL</text:p>
          </table:table-cell>
          <table:table-cell table:style-name="ce2" office:value-type="string">
            <text:p>09919030016</text:p>
          </table:table-cell>
          <table:table-cell table:style-name="ce3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2C15000900004</text:p>
          </table:table-cell>
          <table:table-cell table:style-name="ce3" office:value-type="string">
            <text:p>RESTAURO E RISANAMENTO CONSERVATIVO DEGLI IMMOBILI DEL DEL COMPLESSO DENOMINATO EX COTTOLENGO - VIA NAZARIO SAURO</text:p>
            <text:p/>
          </table:table-cell>
          <table:table-cell table:style-name="ce4" office:value-type="string">
            <text:p>€ <text:s text:c="2"/>30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liberazione della Giunta Comunale n. 212 del 07/12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D15000280004</text:p>
          </table:table-cell>
          <table:table-cell table:style-name="ce3" office:value-type="string">
            <text:p>COMPLETAMENTO ROTONDE VIA FREJUS E VIA VOLVERA</text:p>
          </table:table-cell>
          <table:table-cell table:style-name="ce4" office:value-type="string">
            <text:p>€ <text:s text:c="2"/>197.509,09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libera di Giunta Comunale n. 94 del 09/06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D15001030004</text:p>
          </table:table-cell>
          <table:table-cell table:style-name="ce3" office:value-type="string">
            <text:p>CORONA VERDE - PISTA CICLABILE DI STRADA DEL RAVETTO - LAVORI DI COMPLETAMENTO E MANUTENZIONE STRAORDINARIA.*STRADA DEL RAVETTO*MESSA IN SICUREZZA SCARPATA E FORMAZIONE DI RECINZIONE RUSTICA IN PLASTICA RICICLATA</text:p>
          </table:table-cell>
          <table:table-cell table:style-name="ce4" office:value-type="string">
            <text:p>€ <text:s text:c="2"/>36.926,35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TERMINAZIONE N. 598 DEL 02/11/2015 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G15000430004</text:p>
          </table:table-cell>
          <table:table-cell table:style-name="ce3" office:value-type="string">
            <text:p>ALLACCIAMENTO COLLETTIVO PER N.8 FORNITURE IN BASSA TENSIONE.*VIA RIVALTA N. 50*ALLACCIAMENTO COLLETTIVO PER N.8 FORNITURE IN BASSA TENSIONE.</text:p>
          </table:table-cell>
          <table:table-cell table:style-name="ce4" office:value-type="string">
            <text:p>€ <text:s text:c="2"/>3.806,67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TERMINAZIONE N. 572 DEL 21/10/2015 <text:s text:c="12"/>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1B15000480004</text:p>
          </table:table-cell>
          <table:table-cell table:style-name="ce3"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table:style-name="ce4" office:value-type="string">
            <text:p>€ <text:s text:c="2"/>160.415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.G.C. n. 116 27/12/2012 e rettifica D.G.C. 116 del 30/07/2014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5I15000100004</text:p>
          </table:table-cell>
          <table:table-cell table:style-name="ce3" office:value-type="string">
            <text:p>PARCO ILENIA GIUSTI DI ORBASSANO.*VIA N. SAURO SNC*LAVORO DI SPIANAMENTO E LIVELLAMENTO TERRA AGRARIA PRESSO IL PARCO ILENIA GIUSTI DI ORBASSANO.</text:p>
          </table:table-cell>
          <table:table-cell table:style-name="ce4" office:value-type="string">
            <text:p>€ <text:s text:c="2"/>24.218,46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TERMINAZIONE</text:p>
            <text:p>DEL DIRIGENTE IV SETTORE URBANISTICA SVILUPPO ECONOMICO</text:p>
            <text:p>N.595 del 30/10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4H15001480004</text:p>
          </table:table-cell>
          <table:table-cell table:style-name="ce3" office:value-type="string">
            <text:p>COSTRUZIONE DI UNA NUOVA RECINZIONE IMPIANTI SPORTIVI VIA N. SAURO*VIA SAURO*RECINZIONE IMPIANTI SPORTIVI VIA N. SAURO</text:p>
          </table:table-cell>
          <table:table-cell table:style-name="ce4" office:value-type="string">
            <text:p>€ <text:s text:c="2"/>20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D 753 del 22/12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J15003170004</text:p>
          </table:table-cell>
          <table:table-cell table:style-name="ce3" office:value-type="string">
            <text:p>MANUTENZIONE STRADE COMUNALI ANNO 2015/BIS*VIA STRADE DIVERSE ORBASSANO*MANUTENZIONE STRADE COMUNALI ANNO 2015</text:p>
          </table:table-cell>
          <table:table-cell table:style-name="ce4" office:value-type="string">
            <text:p>€ <text:s text:c="2"/>40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D 752 del 22/12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J15003160004</text:p>
          </table:table-cell>
          <table:table-cell table:style-name="ce3" office:value-type="string">
            <text:p>RIQUALIFICAZIONE ED AMPLIAMENTO PIAZZA PEANO*VIA PIAZZETTA PEANO*RIQUALIFICAZIONE ED AMPLIAMENTO PIAZZA PEANO</text:p>
          </table:table-cell>
          <table:table-cell table:style-name="ce4" office:value-type="string">
            <text:p>€ <text:s text:c="2"/>40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D 749 DEL 22/12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9J15003150004</text:p>
          </table:table-cell>
          <table:table-cell table:style-name="ce3" office:value-type="string">
            <text:p>RIQUALIFICAZIONE PIAZZA DELLA PACE*VIA DELLA PACE*RIQUALIFICAZIONE PIAZZA DELLA PACE</text:p>
          </table:table-cell>
          <table:table-cell table:style-name="ce4" office:value-type="string">
            <text:p>€ <text:s text:c="2"/>70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d 750 del 22/12/2015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7">
          <table:table-cell table:style-name="ce2" office:value-type="string">
            <text:p>F86J14000910004</text:p>
          </table:table-cell>
          <table:table-cell table:style-name="ce3" office:value-type="string">
            <text:p>CENTRO EDUCAZIONE AMBIENTALE VIA SCHIAPPARELLI LAVORI FORNITURA E STESA DI TERRA AGRARIA <text:s text:c="2"/>PARCO I. GIUSTI</text:p>
          </table:table-cell>
          <table:table-cell table:style-name="ce4" office:value-type="string">
            <text:p>€ <text:s text:c="2"/>24.4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ETERMINAZIONE</text:p>
            <text:p>DEL DIRIGENTE IV SETTORE URBANISTICA SVILUPPO ECONOMICO</text:p>
            <text:p>N.474 del 02/10/2014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14">
          <table:table-cell table:style-name="ce2" office:value-type="string">
            <text:p>F83J13000510004</text:p>
          </table:table-cell>
          <table:table-cell table:style-name="ce3" office:value-type="string">
            <text:p>MANUTENZIONE STRAORDINARIA EDIFICI SCOLASTICI COMUNALI VIA VARIE MANUTENZIONE STRAORDINARIA EDIFICI SCOLASTICI COMUNALI</text:p>
          </table:table-cell>
          <table:table-cell table:style-name="ce4" office:value-type="string">
            <text:p>€ <text:s text:c="2"/>13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.G.C. 162 DEL 01/10/2013</text:p>
            <text:p>DD 586 DEL 24/10/2013</text:p>
            <text:p>DD 638 DEL 20/11/2013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6">
          <table:table-cell table:style-name="ce2" office:value-type="string">
            <text:p>F81B15000000004</text:p>
          </table:table-cell>
          <table:table-cell table:style-name="ce3" office:value-type="string">
            <text:p>STRADA PIOSSASCO - ORBASSANO*PIOSSASCO*OPERE DI URBANIZZAZIONE PRIMARIA DA REALIZZARSI A SCOMPUTO DEGLI ONERI ED INDOTTE RELATIVO ALLE AREE DI P.R.G.C</text:p>
          </table:table-cell>
          <table:table-cell table:style-name="ce4" office:value-type="string">
            <text:p>€ <text:s text:c="2"/>31.393,91</text:p>
          </table:table-cell>
          <table:table-cell table:style-name="ce2" office:value-type="string">
            <text:p>NO</text:p>
          </table:table-cell>
          <table:table-cell table:number-columns-repeated="3" table:style-name="ce2" office:value-type="string">
            <text:p>0</text:p>
          </table:table-cell>
          <table:table-cell table:style-name="ce2" office:value-type="string">
            <text:p>EDILFA S.A.S. DI CORRINI FABIO&amp; C. </text:p>
          </table:table-cell>
          <table:table-cell table:style-name="ce2" office:value-type="string">
            <text:p>06463460011</text:p>
          </table:table-cell>
          <table:table-cell table:style-name="ce3"/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5F11000110004</text:p>
          </table:table-cell>
          <table:table-cell table:style-name="ce3" office:value-type="string">
            <text:p>REALIZZAZIONE IMPIANTI FOTOVOLTAICI SU EDIFICI COMUNALI PER LA PRODUZIONE DI ENERGIA ELETTRICA*VIA DIVERSE*REALIZZAZIONE IMPIANTI FOTOVOLTAICI SU EDIF</text:p>
          </table:table-cell>
          <table:table-cell table:style-name="ce4" office:value-type="string">
            <text:p>€ <text:s text:c="2"/>2.486.289,22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D 876 DEL 15/12/2011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G10000140004</text:p>
          </table:table-cell>
          <table:table-cell table:style-name="ce3" office:value-type="string">
            <text:p>GIARDINO TURATI*VIA FREJUS*LAVORI DI RISTRUTTURAZIONE DEL GIARDINO TURATI</text:p>
          </table:table-cell>
          <table:table-cell table:style-name="ce4" office:value-type="string">
            <text:p>€ <text:s text:c="2"/>45.128,3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.G.C. 220 DEL 13/11/2010</text:p>
          </table:table-cell>
          <table:table-cell table:number-columns-repeated="246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H10000210004</text:p>
          </table:table-cell>
          <table:table-cell table:style-name="ce3" office:value-type="string">
            <text:p>CASERMA CARABINIERI*VIA MONTEGRAPPA*AMPLIAMENTO CASERMA CARABINIERI</text:p>
          </table:table-cell>
          <table:table-cell table:style-name="ce4" office:value-type="string">
            <text:p>€ <text:s text:c="2"/>1.050.000,00</text:p>
          </table:table-cell>
          <table:table-cell table:style-name="ce2" office:value-type="string">
            <text:p>NO</text:p>
          </table:table-cell>
          <table:table-cell table:style-name="ce2" office:value-type="string">
            <text:p>01</text:p>
          </table:table-cell>
          <table:table-cell table:style-name="ce2" office:value-type="string">
            <text:p>001</text:p>
          </table:table-cell>
          <table:table-cell table:style-name="ce2" office:value-type="string">
            <text:p>171</text:p>
          </table:table-cell>
          <table:table-cell table:style-name="ce2" table:number-columns-repeated="2"/>
          <table:table-cell table:style-name="ce3" office:value-type="string">
            <text:p>D.G.C.210 DEL 06/12/2010</text:p>
          </table:table-cell>
          <table:table-cell table:number-columns-repeated="246"/>
        </table:table-row>
      </table:table>
      <table:table table:name="IMPEGNI" table:style-name="ta5" table:print="false">
        <table:table-column table:style-name="co1" table:default-cell-style-name="ce2"/>
        <table:table-column table:style-name="co2" table:default-cell-style-name="ce3"/>
        <table:table-column table:style-name="co25" table:default-cell-style-name="ce2"/>
        <table:table-column table:style-name="co26" table:default-cell-style-name="ce4"/>
        <table:table-column table:style-name="co27" table:default-cell-style-name="ce2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TIPOLOGIA IMPEGN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DATA IMPEGNO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15.812,08</text:p>
          </table:table-cell>
          <table:table-cell office:value-type="date" office:date-value="2013-02-15">
            <text:p>15/02/2013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32.620,00</text:p>
          </table:table-cell>
          <table:table-cell office:value-type="date" office:date-value="2014-04-15">
            <text:p>15/04/2014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866,80</text:p>
          </table:table-cell>
          <table:table-cell office:value-type="date" office:date-value="2014-07-24">
            <text:p>24/07/2014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2.735,53</text:p>
          </table:table-cell>
          <table:table-cell office:value-type="date" office:date-value="2014-07-24">
            <text:p>24/07/2014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11.584,14</text:p>
          </table:table-cell>
          <table:table-cell office:value-type="date" office:date-value="2014-04-15">
            <text:p>15/04/2014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17.028,38</text:p>
          </table:table-cell>
          <table:table-cell office:value-type="date" office:date-value="2013-05-22">
            <text:p>22/05/2013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182.486,95</text:p>
          </table:table-cell>
          <table:table-cell office:value-type="date" office:date-value="2013-10-09">
            <text:p>09/10/2013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4.591,79</text:p>
          </table:table-cell>
          <table:table-cell office:value-type="date" office:date-value="2013-10-17">
            <text:p>17/10/2013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42.718,65</text:p>
          </table:table-cell>
          <table:table-cell office:value-type="date" office:date-value="2014-04-10">
            <text:p>10/04/2014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48.508,04</text:p>
          </table:table-cell>
          <table:table-cell office:value-type="date" office:date-value="2014-05-06">
            <text:p>06/05/2014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171.049,82</text:p>
          </table:table-cell>
          <table:table-cell office:value-type="date" office:date-value="2014-02-12">
            <text:p>12/02/2014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10.898,99</text:p>
          </table:table-cell>
          <table:table-cell office:value-type="date" office:date-value="2014-06-20">
            <text:p>20/06/2014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14.188,57</text:p>
          </table:table-cell>
          <table:table-cell office:value-type="date" office:date-value="2013-02-15">
            <text:p>15/02/2013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63.822,17</text:p>
          </table:table-cell>
          <table:table-cell office:value-type="date" office:date-value="2014-06-27">
            <text:p>27/06/2014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15.155,59</text:p>
          </table:table-cell>
          <table:table-cell office:value-type="date" office:date-value="2013-10-25">
            <text:p>25/10/2013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Impegno</text:p>
          </table:table-cell>
          <table:table-cell office:value-type="string">
            <text:p>€ <text:s text:c="2"/>7.752,37</text:p>
          </table:table-cell>
          <table:table-cell office:value-type="date" office:date-value="2014-01-13">
            <text:p>13/01/2014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Impegno</text:p>
          </table:table-cell>
          <table:table-cell office:value-type="string">
            <text:p>€ <text:s text:c="2"/>18.228,20</text:p>
          </table:table-cell>
          <table:table-cell office:value-type="date" office:date-value="2015-05-05">
            <text:p>05/05/2015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Impegno</text:p>
          </table:table-cell>
          <table:table-cell office:value-type="string">
            <text:p>€ <text:s text:c="2"/>36.541,99</text:p>
          </table:table-cell>
          <table:table-cell office:value-type="date" office:date-value="2015-02-10">
            <text:p>10/02/2015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Impegno</text:p>
          </table:table-cell>
          <table:table-cell office:value-type="string">
            <text:p>€ <text:s text:c="2"/>444.126,21</text:p>
          </table:table-cell>
          <table:table-cell office:value-type="date" office:date-value="2015-04-16">
            <text:p>16/04/2015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Impegno</text:p>
          </table:table-cell>
          <table:table-cell office:value-type="string">
            <text:p>€ <text:s text:c="2"/>225,00</text:p>
          </table:table-cell>
          <table:table-cell office:value-type="date" office:date-value="2011-11-06">
            <text:p>06/11/2011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15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Impegno</text:p>
          </table:table-cell>
          <table:table-cell office:value-type="string">
            <text:p>€ <text:s text:c="2"/>3.359,88</text:p>
          </table:table-cell>
          <table:table-cell office:value-type="date" office:date-value="2015-11-03">
            <text:p>03/11/2015</text:p>
          </table:table-cell>
          <table:table-cell table:number-columns-repeated="251"/>
        </table:table-row>
        <table:table-row table:style-name="ro5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Impegno</text:p>
          </table:table-cell>
          <table:table-cell office:value-type="string">
            <text:p>€ <text:s text:c="2"/>684,32</text:p>
          </table:table-cell>
          <table:table-cell office:value-type="date" office:date-value="2013-05-03">
            <text:p>03/05/2013</text:p>
          </table:table-cell>
          <table:table-cell table:number-columns-repeated="251"/>
        </table:table-row>
        <table:table-row table:style-name="ro16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Impegno</text:p>
          </table:table-cell>
          <table:table-cell office:value-type="string">
            <text:p>€ <text:s text:c="2"/>634,40</text:p>
          </table:table-cell>
          <table:table-cell office:value-type="date" office:date-value="2015-11-03">
            <text:p>03/11/2015</text:p>
          </table:table-cell>
          <table:table-cell table:number-columns-repeated="251"/>
        </table:table-row>
        <table:table-row table:style-name="ro17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Impegno</text:p>
          </table:table-cell>
          <table:table-cell office:value-type="string">
            <text:p>€ <text:s text:c="2"/>6.614,40</text:p>
          </table:table-cell>
          <table:table-cell office:value-type="date" office:date-value="2011-07-14">
            <text:p>14/07/2011</text:p>
          </table:table-cell>
          <table:table-cell table:number-columns-repeated="251"/>
        </table:table-row>
        <table:table-row table:style-name="ro9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Impegno</text:p>
          </table:table-cell>
          <table:table-cell office:value-type="string">
            <text:p>€ <text:s text:c="2"/>1.838,96</text:p>
          </table:table-cell>
          <table:table-cell office:value-type="date" office:date-value="2013-03-27">
            <text:p>27/03/2013</text:p>
          </table:table-cell>
          <table:table-cell table:number-columns-repeated="251"/>
        </table:table-row>
        <table:table-row table:style-name="ro5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Impegno</text:p>
          </table:table-cell>
          <table:table-cell office:value-type="string">
            <text:p>€ <text:s text:c="2"/>3.485,34</text:p>
          </table:table-cell>
          <table:table-cell office:value-type="date" office:date-value="2013-05-03">
            <text:p>03/05/2013</text:p>
          </table:table-cell>
          <table:table-cell table:number-columns-repeated="251"/>
        </table:table-row>
        <table:table-row table:style-name="ro18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Impegno</text:p>
          </table:table-cell>
          <table:table-cell office:value-type="string">
            <text:p>€ <text:s text:c="2"/>18.360,00</text:p>
          </table:table-cell>
          <table:table-cell office:value-type="date" office:date-value="2011-07-14">
            <text:p>14/07/2011</text:p>
          </table:table-cell>
          <table:table-cell table:number-columns-repeated="251"/>
        </table:table-row>
        <table:table-row table:style-name="ro19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Impegno</text:p>
          </table:table-cell>
          <table:table-cell office:value-type="string">
            <text:p>€ <text:s text:c="2"/>634,40</text:p>
          </table:table-cell>
          <table:table-cell office:value-type="date" office:date-value="2015-11-03">
            <text:p>03/11/2015</text:p>
          </table:table-cell>
          <table:table-cell table:number-columns-repeated="251"/>
        </table:table-row>
        <table:table-row table:style-name="ro20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Impegno</text:p>
          </table:table-cell>
          <table:table-cell office:value-type="string">
            <text:p>€ <text:s text:c="2"/>1.804,38</text:p>
          </table:table-cell>
          <table:table-cell office:value-type="date" office:date-value="2015-10-28">
            <text:p>28/10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Impegno</text:p>
          </table:table-cell>
          <table:table-cell office:value-type="string">
            <text:p>€ <text:s text:c="2"/>1.778.010,80</text:p>
          </table:table-cell>
          <table:table-cell office:value-type="date" office:date-value="2012-02-28">
            <text:p>28/02/2012</text:p>
          </table:table-cell>
          <table:table-cell table:number-columns-repeated="251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Impegno</text:p>
          </table:table-cell>
          <table:table-cell office:value-type="string">
            <text:p>€ <text:s text:c="2"/>136.211,74</text:p>
          </table:table-cell>
          <table:table-cell office:value-type="date" office:date-value="2013-02-11">
            <text:p>11/02/2013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7B14000610004</text:p>
          </table:table-cell>
          <table:table-cell office:value-type="string">
            <text:p>BIBLIOTECA COMUNALE*AREA EX AUTOCENTRO*LAVORI DI SPIANAMENTO DEI CUMULI DI MATERIALE DI RISULTA DEGLI SCAVI DEL CANTIERE DELLA NUOVA BIBLIOTECA COMUNALE</text:p>
          </table:table-cell>
          <table:table-cell office:value-type="string">
            <text:p>Impegno</text:p>
          </table:table-cell>
          <table:table-cell office:value-type="string">
            <text:p>€ <text:s text:c="2"/>5.312,29</text:p>
          </table:table-cell>
          <table:table-cell office:value-type="date" office:date-value="2015-07-23">
            <text:p>23/07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9D14002070004</text:p>
          </table:table-cell>
          <table:table-cell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office:value-type="string">
            <text:p>Impegno</text:p>
          </table:table-cell>
          <table:table-cell office:value-type="string">
            <text:p>€ <text:s text:c="2"/>48.056,31</text:p>
          </table:table-cell>
          <table:table-cell office:value-type="date" office:date-value="2015-10-01">
            <text:p>01/10/2015</text:p>
          </table:table-cell>
          <table:table-cell table:number-columns-repeated="251"/>
        </table:table-row>
        <table:table-row table:style-name="ro3">
          <table:table-cell office:value-type="string">
            <text:p>F89D14002070004</text:p>
          </table:table-cell>
          <table:table-cell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office:value-type="string">
            <text:p>Impegno</text:p>
          </table:table-cell>
          <table:table-cell office:value-type="string">
            <text:p>€ <text:s text:c="2"/>45.572,06</text:p>
          </table:table-cell>
          <table:table-cell office:value-type="date" office:date-value="2015-02-23">
            <text:p>23/02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Impegno</text:p>
          </table:table-cell>
          <table:table-cell office:value-type="string">
            <text:p>€ <text:s text:c="2"/>48.395,07</text:p>
          </table:table-cell>
          <table:table-cell office:value-type="date" office:date-value="2012-11-14">
            <text:p>14/11/2012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Impegno</text:p>
          </table:table-cell>
          <table:table-cell office:value-type="string">
            <text:p>€ <text:s text:c="2"/>48.000,00</text:p>
          </table:table-cell>
          <table:table-cell office:value-type="date" office:date-value="2015-03-20">
            <text:p>20/03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Impegno</text:p>
          </table:table-cell>
          <table:table-cell office:value-type="string">
            <text:p>€ <text:s text:c="2"/>96.809,99</text:p>
          </table:table-cell>
          <table:table-cell office:value-type="date" office:date-value="2015-08-31">
            <text:p>31/08/2015</text:p>
          </table:table-cell>
          <table:table-cell table:number-columns-repeated="251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Impegno</text:p>
          </table:table-cell>
          <table:table-cell office:value-type="string">
            <text:p>€ <text:s text:c="2"/>3.875,18</text:p>
          </table:table-cell>
          <table:table-cell office:value-type="date" office:date-value="2015-05-26">
            <text:p>26/05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Impegno</text:p>
          </table:table-cell>
          <table:table-cell office:value-type="string">
            <text:p>€ <text:s text:c="2"/>3.172,00</text:p>
          </table:table-cell>
          <table:table-cell office:value-type="date" office:date-value="2015-07-21">
            <text:p>21/07/2015</text:p>
          </table:table-cell>
          <table:table-cell table:number-columns-repeated="251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Impegno</text:p>
          </table:table-cell>
          <table:table-cell office:value-type="string">
            <text:p>€ <text:s text:c="2"/>151.000,90</text:p>
          </table:table-cell>
          <table:table-cell office:value-type="date" office:date-value="2015-08-31">
            <text:p>31/08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1E15000760004</text:p>
          </table:table-cell>
          <table:table-cell office:value-type="string">
            <text:p>SCUOLA RODARI - VIA NEGHELLI - REALIZZAZIONE NUOVO TUNNEL COLLEGAMENTO SCUOLA/MENSA</text:p>
          </table:table-cell>
          <table:table-cell office:value-type="string">
            <text:p>Impegno</text:p>
          </table:table-cell>
          <table:table-cell office:value-type="string">
            <text:p>€ <text:s text:c="2"/>11.712,00</text:p>
          </table:table-cell>
          <table:table-cell office:value-type="date" office:date-value="2015-07-24">
            <text:p>24/07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Impegno</text:p>
          </table:table-cell>
          <table:table-cell office:value-type="string">
            <text:p>€ <text:s text:c="2"/>35.607,52</text:p>
          </table:table-cell>
          <table:table-cell office:value-type="date" office:date-value="2015-07-24">
            <text:p>24/07/2015</text:p>
          </table:table-cell>
          <table:table-cell table:number-columns-repeated="251"/>
        </table:table-row>
        <table:table-row table:style-name="ro3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Impegno</text:p>
          </table:table-cell>
          <table:table-cell office:value-type="string">
            <text:p>€ <text:s text:c="2"/>9.760,00</text:p>
          </table:table-cell>
          <table:table-cell office:value-type="date" office:date-value="2015-10-30">
            <text:p>30/10/2015</text:p>
          </table:table-cell>
          <table:table-cell table:number-columns-repeated="251"/>
        </table:table-row>
        <table:table-row table:style-name="ro3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Impegno</text:p>
          </table:table-cell>
          <table:table-cell office:value-type="string">
            <text:p>€ <text:s text:c="2"/>1.887,80</text:p>
          </table:table-cell>
          <table:table-cell office:value-type="date" office:date-value="2015-07-29">
            <text:p>29/07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Impegno</text:p>
          </table:table-cell>
          <table:table-cell office:value-type="string">
            <text:p>€ <text:s text:c="2"/>10.550.000,00</text:p>
          </table:table-cell>
          <table:table-cell office:value-type="date" office:date-value="2010-09-27">
            <text:p>27/09/2010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3D15001030004</text:p>
          </table:table-cell>
          <table:table-cell office:value-type="string">
            <text:p>CORONA VERDE - PISTA CICLABILE DI STRADA DEL RAVETTO - LAVORI DI COMPLETAMENTO E MANUTENZIONE STRAORDINARIA.*STRADA DEL RAVETTO*MESSA IN SICUREZZA SCARPATA E FORMAZIONE DI RECINZIONE RUSTICA IN PLASTICA RICICLATA</text:p>
          </table:table-cell>
          <table:table-cell office:value-type="string">
            <text:p>Impegno</text:p>
          </table:table-cell>
          <table:table-cell office:value-type="string">
            <text:p>€ <text:s text:c="2"/>36.926,35</text:p>
          </table:table-cell>
          <table:table-cell office:value-type="date" office:date-value="2015-11-02">
            <text:p>02/11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3G15000430004</text:p>
          </table:table-cell>
          <table:table-cell office:value-type="string">
            <text:p>ALLACCIAMENTO COLLETTIVO PER N.8 FORNITURE IN BASSA TENSIONE.*VIA RIVALTA N. 50*ALLACCIAMENTO COLLETTIVO PER N.8 FORNITURE IN BASSA TENSIONE.</text:p>
          </table:table-cell>
          <table:table-cell office:value-type="string">
            <text:p>Impegno</text:p>
          </table:table-cell>
          <table:table-cell office:value-type="string">
            <text:p>€ <text:s text:c="2"/>3.806,67</text:p>
          </table:table-cell>
          <table:table-cell office:value-type="date" office:date-value="2015-10-21">
            <text:p>21/10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5I15000100004</text:p>
          </table:table-cell>
          <table:table-cell office:value-type="string">
            <text:p>PARCO ILENIA GIUSTI DI ORBASSANO.*VIA N. SAURO SNC*LAVORO DI SPIANAMENTO E LIVELLAMENTO TERRA AGRARIA PRESSO IL PARCO ILENIA GIUSTI DI ORBASSANO.</text:p>
          </table:table-cell>
          <table:table-cell office:value-type="string">
            <text:p>Impegno</text:p>
          </table:table-cell>
          <table:table-cell office:value-type="string">
            <text:p>€ <text:s text:c="2"/>24.218,46</text:p>
          </table:table-cell>
          <table:table-cell office:value-type="date" office:date-value="2015-10-30">
            <text:p>30/10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4H15001480004</text:p>
          </table:table-cell>
          <table:table-cell office:value-type="string">
            <text:p>COSTRUZIONE DI UNA NUOVA RECINZIONE IMPIANTI SPORTIVI VIA N. SAURO*VIA SAURO*RECINZIONE IMPIANTI SPORTIVI VIA N. SAURO</text:p>
          </table:table-cell>
          <table:table-cell office:value-type="string">
            <text:p>Impegno</text:p>
          </table:table-cell>
          <table:table-cell office:value-type="string">
            <text:p>€ <text:s text:c="2"/>200.000,00</text:p>
          </table:table-cell>
          <table:table-cell office:value-type="date" office:date-value="2015-12-22">
            <text:p>22/12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9J15003170004</text:p>
          </table:table-cell>
          <table:table-cell office:value-type="string">
            <text:p>MANUTENZIONE STRADE COMUNALI ANNO 2015/BIS*VIA STRADE DIVERSE ORBASSANO*MANUTENZIONE STRADE COMUNALI ANNO 2015</text:p>
          </table:table-cell>
          <table:table-cell office:value-type="string">
            <text:p>Impegno</text:p>
          </table:table-cell>
          <table:table-cell office:value-type="string">
            <text:p>€ <text:s text:c="2"/>400.000,00</text:p>
          </table:table-cell>
          <table:table-cell office:value-type="date" office:date-value="2015-12-22">
            <text:p>22/12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Impegno</text:p>
          </table:table-cell>
          <table:table-cell office:value-type="string">
            <text:p>€ <text:s text:c="2"/>700.000,00</text:p>
          </table:table-cell>
          <table:table-cell office:value-type="date" office:date-value="2015-12-22">
            <text:p>22/12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6J14000910004</text:p>
          </table:table-cell>
          <table:table-cell office:value-type="string">
            <text:p>CENTRO EDUCAZIONE AMBIENTALE VIA SCHIAPPARELLI LAVORI FORNITURA E STESA DI TERRA AGRARIA <text:s text:c="2"/>PARCO I. GIUSTI</text:p>
          </table:table-cell>
          <table:table-cell office:value-type="string">
            <text:p>Impegno</text:p>
          </table:table-cell>
          <table:table-cell office:value-type="string">
            <text:p>€ <text:s text:c="2"/>24.400,00</text:p>
          </table:table-cell>
          <table:table-cell office:value-type="date" office:date-value="2015-10-02">
            <text:p>02/10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Impegno</text:p>
          </table:table-cell>
          <table:table-cell office:value-type="string">
            <text:p>€ <text:s text:c="2"/>22.426,04</text:p>
          </table:table-cell>
          <table:table-cell office:value-type="date" office:date-value="2013-10-24">
            <text:p>24/10/2013</text:p>
          </table:table-cell>
          <table:table-cell table:number-columns-repeated="251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Impegno</text:p>
          </table:table-cell>
          <table:table-cell office:value-type="string">
            <text:p>€ <text:s text:c="2"/>23.302,00</text:p>
          </table:table-cell>
          <table:table-cell office:value-type="date" office:date-value="2013-11-20">
            <text:p>20/11/2013</text:p>
          </table:table-cell>
          <table:table-cell table:number-columns-repeated="251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Impegno</text:p>
          </table:table-cell>
          <table:table-cell office:value-type="string">
            <text:p>€ <text:s text:c="2"/>50.000,00</text:p>
          </table:table-cell>
          <table:table-cell office:value-type="date" office:date-value="2013-10-16">
            <text:p>16/10/2013</text:p>
          </table:table-cell>
          <table:table-cell table:number-columns-repeated="251"/>
        </table:table-row>
      </table:table>
      <table:table table:name="PAGAMENTI" table:style-name="ta6" table:print="false">
        <table:table-column table:style-name="co1" table:default-cell-style-name="ce2"/>
        <table:table-column table:style-name="co2" table:default-cell-style-name="ce3"/>
        <table:table-column table:style-name="co28" table:default-cell-style-name="ce2"/>
        <table:table-column table:style-name="co29" table:default-cell-style-name="ce4"/>
        <table:table-column table:style-name="co30" table:default-cell-style-name="ce2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TIPOLOGIA PAGAMENT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DATA PAGAMENTO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4E15000560004</text:p>
          </table:table-cell>
          <table:table-cell office:value-type="string">
            <text:p>OPERE DI MANUTENZIONE STRAORDINARIA PER IL RECUPERO DEL FABBRICATO DI PROPRIETÀ COMUNALE SITO NEL GIARDINO DI VIA SALVADOR ALLENDE N. 2/2 PER ATTIVITA</text:p>
          </table:table-cell>
          <table:table-cell office:value-type="string">
            <text:p>Pagamento</text:p>
          </table:table-cell>
          <table:table-cell office:value-type="string">
            <text:p>€ <text:s text:c="2"/>77.802,32</text:p>
          </table:table-cell>
          <table:table-cell office:value-type="date" office:date-value="2015-11-23">
            <text:p>23/11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4B15000310004</text:p>
          </table:table-cell>
          <table:table-cell office:value-type="string">
            <text:p>CIMITERO CANCELLO CIMITERO*VIA LA RUBATERA*AUTOMAZIONE CANCELLO CIMITERO RIPRISTINO PILASTRI</text:p>
          </table:table-cell>
          <table:table-cell office:value-type="string">
            <text:p>Pagamento</text:p>
          </table:table-cell>
          <table:table-cell office:value-type="string">
            <text:p>€ <text:s text:c="2"/>3.843,00</text:p>
          </table:table-cell>
          <table:table-cell office:value-type="date" office:date-value="2015-12-11">
            <text:p>11/12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1E15000210004</text:p>
          </table:table-cell>
          <table:table-cell office:value-type="string">
            <text:p>LAVORI DI ADEGUAMENTO IMPIANTO FOTOVOLTAICO SCUOLA ELEMENTARE RODARI*VIA NEGHELLI*LAVORI DI ADEGUAMENTO IMPIANTO FOTOVOLTAICO SCUOLA ELEMENTARE RODARI</text:p>
          </table:table-cell>
          <table:table-cell office:value-type="string">
            <text:p>Pagamento</text:p>
          </table:table-cell>
          <table:table-cell office:value-type="string">
            <text:p>€ <text:s text:c="2"/>1.061,40</text:p>
          </table:table-cell>
          <table:table-cell office:value-type="date" office:date-value="2015-12-14">
            <text:p>14/12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1E15000200004</text:p>
          </table:table-cell>
          <table:table-cell office:value-type="string">
            <text:p>LAVORI DI REALIZZAZIONE IMPIANTO TELEFONIA PRESSO SCUOLA GRAMSCI*VIA FREJUS*LAVORI DI REALIZZAZIONE IMPIANTO TELEFONIA PRESSO SCUOLA GRAMSCI</text:p>
          </table:table-cell>
          <table:table-cell office:value-type="string">
            <text:p>Pagamento</text:p>
          </table:table-cell>
          <table:table-cell office:value-type="string">
            <text:p>€ <text:s text:c="2"/>8.540,00</text:p>
          </table:table-cell>
          <table:table-cell office:value-type="date" office:date-value="2015-04-17">
            <text:p>17/04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62.542,40</text:p>
          </table:table-cell>
          <table:table-cell office:value-type="date" office:date-value="2014-10-28">
            <text:p>28/10/2014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54.189,82</text:p>
          </table:table-cell>
          <table:table-cell office:value-type="date" office:date-value="2014-06-06">
            <text:p>06/06/2014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13.007,05</text:p>
          </table:table-cell>
          <table:table-cell office:value-type="date" office:date-value="2014-12-24">
            <text:p>24/12/2014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72.678,42</text:p>
          </table:table-cell>
          <table:table-cell office:value-type="date" office:date-value="2014-09-19">
            <text:p>19/09/2014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54.752,81</text:p>
          </table:table-cell>
          <table:table-cell office:value-type="date" office:date-value="2014-12-16">
            <text:p>16/12/2014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3.803,46</text:p>
          </table:table-cell>
          <table:table-cell office:value-type="date" office:date-value="2014-06-06">
            <text:p>06/06/2014</text:p>
          </table:table-cell>
          <table:table-cell table:number-columns-repeated="251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6.756,87</text:p>
          </table:table-cell>
          <table:table-cell office:value-type="date" office:date-value="2015-02-27">
            <text:p>27/02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79.210,04</text:p>
          </table:table-cell>
          <table:table-cell office:value-type="date" office:date-value="2014-07-16">
            <text:p>16/07/2014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7.752,37</text:p>
          </table:table-cell>
          <table:table-cell office:value-type="date" office:date-value="2014-12-24">
            <text:p>24/12/2014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30,00</text:p>
          </table:table-cell>
          <table:table-cell office:value-type="date" office:date-value="2014-10-14">
            <text:p>14/10/2014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16.020,62</text:p>
          </table:table-cell>
          <table:table-cell office:value-type="date" office:date-value="2014-12-24">
            <text:p>24/12/2014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3.726,76</text:p>
          </table:table-cell>
          <table:table-cell office:value-type="date" office:date-value="2015-02-27">
            <text:p>27/02/2015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29.813,36</text:p>
          </table:table-cell>
          <table:table-cell office:value-type="date" office:date-value="2014-12-12">
            <text:p>12/12/2014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44.929,49</text:p>
          </table:table-cell>
          <table:table-cell office:value-type="date" office:date-value="2014-10-28">
            <text:p>28/10/2014</text:p>
          </table:table-cell>
          <table:table-cell table:number-columns-repeated="251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Pagamento</text:p>
          </table:table-cell>
          <table:table-cell office:value-type="string">
            <text:p>€ <text:s text:c="2"/>42.704,87</text:p>
          </table:table-cell>
          <table:table-cell office:value-type="date" office:date-value="2014-12-16">
            <text:p>16/12/2014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Pagamento</text:p>
          </table:table-cell>
          <table:table-cell office:value-type="string">
            <text:p>€ <text:s text:c="2"/>18.228,03</text:p>
          </table:table-cell>
          <table:table-cell office:value-type="date" office:date-value="2015-07-14">
            <text:p>14/07/2015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Pagamento</text:p>
          </table:table-cell>
          <table:table-cell office:value-type="string">
            <text:p>€ <text:s text:c="2"/>225,00</text:p>
          </table:table-cell>
          <table:table-cell office:value-type="date" office:date-value="2015-03-10">
            <text:p>10/03/2015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Pagamento</text:p>
          </table:table-cell>
          <table:table-cell office:value-type="string">
            <text:p>€ <text:s text:c="2"/>17.174,73</text:p>
          </table:table-cell>
          <table:table-cell office:value-type="date" office:date-value="2015-10-16">
            <text:p>16/10/2015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Pagamento</text:p>
          </table:table-cell>
          <table:table-cell office:value-type="string">
            <text:p>€ <text:s text:c="2"/>17.174,73</text:p>
          </table:table-cell>
          <table:table-cell office:value-type="date" office:date-value="2015-10-16">
            <text:p>16/10/2015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Pagamento</text:p>
          </table:table-cell>
          <table:table-cell office:value-type="string">
            <text:p>€ <text:s text:c="2"/>7.507,40</text:p>
          </table:table-cell>
          <table:table-cell office:value-type="date" office:date-value="2015-11-20">
            <text:p>20/11/2015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Pagamento</text:p>
          </table:table-cell>
          <table:table-cell office:value-type="string">
            <text:p>€ <text:s text:c="2"/>60.000,00</text:p>
          </table:table-cell>
          <table:table-cell office:value-type="date" office:date-value="2015-11-03">
            <text:p>03/11/2015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Pagamento</text:p>
          </table:table-cell>
          <table:table-cell office:value-type="string">
            <text:p>€ <text:s text:c="2"/>193.614,00</text:p>
          </table:table-cell>
          <table:table-cell office:value-type="date" office:date-value="2016-01-14">
            <text:p>14/01/2016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Pagamento</text:p>
          </table:table-cell>
          <table:table-cell office:value-type="string">
            <text:p>€ <text:s text:c="2"/>60.000,00</text:p>
          </table:table-cell>
          <table:table-cell office:value-type="date" office:date-value="2015-10-16">
            <text:p>16/10/2015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Pagamento</text:p>
          </table:table-cell>
          <table:table-cell office:value-type="string">
            <text:p>€ <text:s text:c="2"/>91.914,00</text:p>
          </table:table-cell>
          <table:table-cell office:value-type="date" office:date-value="2015-11-20">
            <text:p>20/11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1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Pagamento</text:p>
          </table:table-cell>
          <table:table-cell office:value-type="string">
            <text:p>€ <text:s text:c="2"/>1.854,16</text:p>
          </table:table-cell>
          <table:table-cell office:value-type="date" office:date-value="2013-12-31">
            <text:p>31/12/2013</text:p>
          </table:table-cell>
          <table:table-cell table:number-columns-repeated="251"/>
        </table:table-row>
        <table:table-row table:style-name="ro22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Pagamento</text:p>
          </table:table-cell>
          <table:table-cell office:value-type="string">
            <text:p>€ <text:s text:c="2"/>8.122,82</text:p>
          </table:table-cell>
          <table:table-cell office:value-type="date" office:date-value="2013-12-31">
            <text:p>31/12/2013</text:p>
          </table:table-cell>
          <table:table-cell table:number-columns-repeated="251"/>
        </table:table-row>
        <table:table-row table:style-name="ro19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Pagamento</text:p>
          </table:table-cell>
          <table:table-cell office:value-type="string">
            <text:p>€ <text:s text:c="2"/>3.552,64</text:p>
          </table:table-cell>
          <table:table-cell office:value-type="date" office:date-value="2014-01-27">
            <text:p>27/01/2014</text:p>
          </table:table-cell>
          <table:table-cell table:number-columns-repeated="251"/>
        </table:table-row>
        <table:table-row table:style-name="ro19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Pagamento</text:p>
          </table:table-cell>
          <table:table-cell office:value-type="string">
            <text:p>€ <text:s text:c="2"/>6.754,16</text:p>
          </table:table-cell>
          <table:table-cell office:value-type="date" office:date-value="2012-01-24">
            <text:p>24/01/2012</text:p>
          </table:table-cell>
          <table:table-cell table:number-columns-repeated="251"/>
        </table:table-row>
        <table:table-row table:style-name="ro22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Pagamento</text:p>
          </table:table-cell>
          <table:table-cell office:value-type="string">
            <text:p>€ <text:s text:c="2"/>634,40</text:p>
          </table:table-cell>
          <table:table-cell office:value-type="date" office:date-value="2015-12-16">
            <text:p>16/12/2015</text:p>
          </table:table-cell>
          <table:table-cell table:number-columns-repeated="251"/>
        </table:table-row>
        <table:table-row table:style-name="ro16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Pagamento</text:p>
          </table:table-cell>
          <table:table-cell office:value-type="string">
            <text:p>€ <text:s text:c="2"/>1.804,38</text:p>
          </table:table-cell>
          <table:table-cell office:value-type="date" office:date-value="2015-12-16">
            <text:p>16/12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Pagamento</text:p>
          </table:table-cell>
          <table:table-cell office:value-type="string">
            <text:p>€ <text:s text:c="2"/>25.855,00</text:p>
          </table:table-cell>
          <table:table-cell office:value-type="date" office:date-value="2013-08-07">
            <text:p>07/08/2013</text:p>
          </table:table-cell>
          <table:table-cell table:number-columns-repeated="251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Pagamento</text:p>
          </table:table-cell>
          <table:table-cell office:value-type="string">
            <text:p>€ <text:s text:c="2"/>116.595,00</text:p>
          </table:table-cell>
          <table:table-cell office:value-type="date" office:date-value="2013-09-06">
            <text:p>06/09/2013</text:p>
          </table:table-cell>
          <table:table-cell table:number-columns-repeated="251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Pagamento</text:p>
          </table:table-cell>
          <table:table-cell office:value-type="string">
            <text:p>€ <text:s text:c="2"/>222.200,00</text:p>
          </table:table-cell>
          <table:table-cell office:value-type="date" office:date-value="2013-10-24">
            <text:p>24/10/2013</text:p>
          </table:table-cell>
          <table:table-cell table:number-columns-repeated="251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Pagamento</text:p>
          </table:table-cell>
          <table:table-cell office:value-type="string">
            <text:p>€ <text:s text:c="2"/>188.980,00</text:p>
          </table:table-cell>
          <table:table-cell office:value-type="date" office:date-value="2014-05-06">
            <text:p>06/05/2014</text:p>
          </table:table-cell>
          <table:table-cell table:number-columns-repeated="251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Pagamento</text:p>
          </table:table-cell>
          <table:table-cell office:value-type="string">
            <text:p>€ <text:s text:c="2"/>119.350,00</text:p>
          </table:table-cell>
          <table:table-cell office:value-type="date" office:date-value="2014-09-09">
            <text:p>09/09/2014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7B14000610004</text:p>
          </table:table-cell>
          <table:table-cell office:value-type="string">
            <text:p>BIBLIOTECA COMUNALE*AREA EX AUTOCENTRO*LAVORI DI SPIANAMENTO DEI CUMULI DI MATERIALE DI RISULTA DEGLI SCAVI DEL CANTIERE DELLA NUOVA BIBLIOTECA COMUNALE</text:p>
          </table:table-cell>
          <table:table-cell office:value-type="string">
            <text:p>Pagamento</text:p>
          </table:table-cell>
          <table:table-cell office:value-type="string">
            <text:p>€ <text:s text:c="2"/>5.312,29</text:p>
          </table:table-cell>
          <table:table-cell office:value-type="date" office:date-value="2015-09-21">
            <text:p>21/09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Pagamento</text:p>
          </table:table-cell>
          <table:table-cell office:value-type="string">
            <text:p>€ <text:s text:c="2"/>48.395,07</text:p>
          </table:table-cell>
          <table:table-cell office:value-type="date" office:date-value="2015-09-22">
            <text:p>22/09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Pagamento</text:p>
          </table:table-cell>
          <table:table-cell office:value-type="string">
            <text:p>€ <text:s text:c="2"/>41.964,29</text:p>
          </table:table-cell>
          <table:table-cell office:value-type="date" office:date-value="2015-09-24">
            <text:p>24/09/2015</text:p>
          </table:table-cell>
          <table:table-cell table:number-columns-repeated="251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Pagamento</text:p>
          </table:table-cell>
          <table:table-cell office:value-type="string">
            <text:p>€ <text:s text:c="2"/>960,01</text:p>
          </table:table-cell>
          <table:table-cell office:value-type="date" office:date-value="2015-11-06">
            <text:p>06/11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Pagamento</text:p>
          </table:table-cell>
          <table:table-cell office:value-type="string">
            <text:p>€ <text:s text:c="2"/>255,00</text:p>
          </table:table-cell>
          <table:table-cell office:value-type="date" office:date-value="2015-11-06">
            <text:p>06/11/2015</text:p>
          </table:table-cell>
          <table:table-cell table:number-columns-repeated="251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Pagamento</text:p>
          </table:table-cell>
          <table:table-cell office:value-type="string">
            <text:p>€ <text:s text:c="2"/>1.268,80</text:p>
          </table:table-cell>
          <table:table-cell office:value-type="date" office:date-value="2015-09-21">
            <text:p>21/09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Pagamento</text:p>
          </table:table-cell>
          <table:table-cell office:value-type="string">
            <text:p>€ <text:s text:c="2"/>1.268,80</text:p>
          </table:table-cell>
          <table:table-cell office:value-type="date" office:date-value="2015-11-17">
            <text:p>17/11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19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Pagamento</text:p>
          </table:table-cell>
          <table:table-cell office:value-type="string">
            <text:p>€ <text:s text:c="2"/>37.495,32</text:p>
          </table:table-cell>
          <table:table-cell office:value-type="date" office:date-value="2015-11-04">
            <text:p>04/11/2015</text:p>
          </table:table-cell>
          <table:table-cell table:number-columns-repeated="251"/>
        </table:table-row>
        <table:table-row table:style-name="ro17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Pagamento</text:p>
          </table:table-cell>
          <table:table-cell office:value-type="string">
            <text:p>€ <text:s text:c="2"/>9.702,73</text:p>
          </table:table-cell>
          <table:table-cell office:value-type="date" office:date-value="2015-12-14">
            <text:p>14/12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0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Pagamento</text:p>
          </table:table-cell>
          <table:table-cell office:value-type="string">
            <text:p>€ <text:s text:c="2"/>31.145,49</text:p>
          </table:table-cell>
          <table:table-cell office:value-type="date" office:date-value="2014-11-27">
            <text:p>27/11/2014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5I15000100004</text:p>
          </table:table-cell>
          <table:table-cell office:value-type="string">
            <text:p>PARCO ILENIA GIUSTI DI ORBASSANO.*VIA N. SAURO SNC*LAVORO DI SPIANAMENTO E LIVELLAMENTO TERRA AGRARIA PRESSO IL PARCO ILENIA GIUSTI DI ORBASSANO.</text:p>
          </table:table-cell>
          <table:table-cell office:value-type="string">
            <text:p>Pagamento</text:p>
          </table:table-cell>
          <table:table-cell office:value-type="string">
            <text:p>€ <text:s text:c="2"/>24.218,46</text:p>
          </table:table-cell>
          <table:table-cell office:value-type="date" office:date-value="2015-12-31">
            <text:p>31/12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6J14000910004</text:p>
          </table:table-cell>
          <table:table-cell office:value-type="string">
            <text:p>CENTRO EDUCAZIONE AMBIENTALE VIA SCHIAPPARELLI LAVORI FORNITURA E STESA DI TERRA AGRARIA <text:s text:c="2"/>PARCO I. GIUSTI</text:p>
          </table:table-cell>
          <table:table-cell office:value-type="string">
            <text:p>Pagamento</text:p>
          </table:table-cell>
          <table:table-cell office:value-type="string">
            <text:p>€ <text:s text:c="2"/>24.400,00</text:p>
          </table:table-cell>
          <table:table-cell office:value-type="date" office:date-value="2015-11-26">
            <text:p>26/11/2015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Pagamento</text:p>
          </table:table-cell>
          <table:table-cell office:value-type="string">
            <text:p>€ <text:s text:c="2"/>45.258,73</text:p>
          </table:table-cell>
          <table:table-cell office:value-type="date" office:date-value="2014-07-18">
            <text:p>18/07/2014</text:p>
          </table:table-cell>
          <table:table-cell table:number-columns-repeated="251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Pagamento</text:p>
          </table:table-cell>
          <table:table-cell office:value-type="string">
            <text:p>€ <text:s text:c="2"/>7.581,21</text:p>
          </table:table-cell>
          <table:table-cell office:value-type="date" office:date-value="2014-01-30">
            <text:p>30/01/2014</text:p>
          </table:table-cell>
          <table:table-cell table:number-columns-repeated="251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Pagamento</text:p>
          </table:table-cell>
          <table:table-cell office:value-type="string">
            <text:p>€ <text:s text:c="2"/>1.207,80</text:p>
          </table:table-cell>
          <table:table-cell office:value-type="date" office:date-value="2015-04-16">
            <text:p>16/04/2015</text:p>
          </table:table-cell>
          <table:table-cell table:number-columns-repeated="251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Pagamento</text:p>
          </table:table-cell>
          <table:table-cell office:value-type="string">
            <text:p>€ <text:s text:c="2"/>14.679,04</text:p>
          </table:table-cell>
          <table:table-cell office:value-type="date" office:date-value="2013-12-16">
            <text:p>16/12/2013</text:p>
          </table:table-cell>
          <table:table-cell table:number-columns-repeated="251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Pagamento</text:p>
          </table:table-cell>
          <table:table-cell office:value-type="string">
            <text:p>€ <text:s text:c="2"/>12.575,12</text:p>
          </table:table-cell>
          <table:table-cell office:value-type="date" office:date-value="2014-02-06">
            <text:p>06/02/2014</text:p>
          </table:table-cell>
          <table:table-cell table:number-columns-repeated="251"/>
        </table:table-row>
      </table:table>
      <table:table table:name="QUADRO ECONOMICO" table:style-name="ta7" table:print="false">
        <table:table-column table:style-name="co1" table:default-cell-style-name="ce2"/>
        <table:table-column table:style-name="co2" table:default-cell-style-name="ce3"/>
        <table:table-column table:style-name="co3" table:default-cell-style-name="ce4"/>
        <table:table-column table:style-name="co6" table:number-columns-repeated="253" table:default-cell-style-name="Default"/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IMPORTO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13">
          <table:table-cell office:value-type="string">
            <text:p>F83G15000520004</text:p>
          </table:table-cell>
          <table:table-cell office:value-type="string">
            <text:p>NUOVO ALLACCIO PER ATTIVAZIONE ENERGIA VIA SILONE PRESSO CIMITERO COMUNALE*VIA SILONE*NUOVO ALLACCIO PER ATTIVAZIONE ENERGIA VIA SILONE PRESSO CIMITERO COMUNALE</text:p>
          </table:table-cell>
          <table:table-cell office:value-type="string">
            <text:p>€ <text:s text:c="2"/>536,96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5">
          <table:table-cell office:value-type="string">
            <text:p>F84H15001510004</text:p>
          </table:table-cell>
          <table:table-cell office:value-type="string">
            <text:p>ARAZIONE BRUCIATORE E RICOLLEGAMENTO SISTEMA DI TERMOREGOLAZIONE</text:p>
          </table:table-cell>
          <table:table-cell office:value-type="string">
            <text:p>€ <text:s text:c="2"/>19.800,00</text:p>
          </table:table-cell>
          <table:table-cell table:number-columns-repeated="253"/>
        </table:table-row>
        <table:table-row table:style-name="ro23">
          <table:table-cell office:value-type="string">
            <text:p>F84H15001510004</text:p>
          </table:table-cell>
          <table:table-cell office:value-type="string">
            <text:p>ARAZIONE BRUCIATORE E RICOLLEGAMENTO SISTEMA DI TERMOREGOLAZIONE</text:p>
          </table:table-cell>
          <table:table-cell office:value-type="string">
            <text:p>€ <text:s text:c="2"/>4.356,0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4E15001180004</text:p>
          </table:table-cell>
          <table:table-cell office:value-type="string">
            <text:p>MANUTENZIONE STRAORDINARIA MAGAZZINO ESISTENTE PER REALIZZAZIONE SERVIZIO IGIENICO PER DISABILI PRESSO CIMITERO COMUNALE*VIA SILONE*MANUTENZIONE STRAO</text:p>
          </table:table-cell>
          <table:table-cell office:value-type="string">
            <text:p>€ <text:s text:c="2"/>16.250,00</text:p>
          </table:table-cell>
          <table:table-cell table:number-columns-repeated="253"/>
        </table:table-row>
        <table:table-row table:style-name="ro3">
          <table:table-cell office:value-type="string">
            <text:p>F84E15001180004</text:p>
          </table:table-cell>
          <table:table-cell office:value-type="string">
            <text:p>MANUTENZIONE STRAORDINARIA MAGAZZINO ESISTENTE PER REALIZZAZIONE SERVIZIO IGIENICO PER DISABILI PRESSO CIMITERO COMUNALE*VIA SILONE*MANUTENZIONE STRAO</text:p>
          </table:table-cell>
          <table:table-cell office:value-type="string">
            <text:p>€ <text:s text:c="2"/>3.575,0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4E15000560004</text:p>
          </table:table-cell>
          <table:table-cell office:value-type="string">
            <text:p>OPERE DI MANUTENZIONE STRAORDINARIA PER IL RECUPERO DEL FABBRICATO DI PROPRIETÀ COMUNALE SITO NEL GIARDINO DI VIA SALVADOR ALLENDE N. 2/2 PER ATTIVITA</text:p>
          </table:table-cell>
          <table:table-cell office:value-type="string">
            <text:p>€ <text:s text:c="2"/>68.940,61</text:p>
          </table:table-cell>
          <table:table-cell table:number-columns-repeated="253"/>
        </table:table-row>
        <table:table-row table:style-name="ro3">
          <table:table-cell office:value-type="string">
            <text:p>F84E15000560004</text:p>
          </table:table-cell>
          <table:table-cell office:value-type="string">
            <text:p>OPERE DI MANUTENZIONE STRAORDINARIA PER IL RECUPERO DEL FABBRICATO DI PROPRIETÀ COMUNALE SITO NEL GIARDINO DI VIA SALVADOR ALLENDE N. 2/2 PER ATTIVITA</text:p>
          </table:table-cell>
          <table:table-cell office:value-type="string">
            <text:p>€ <text:s text:c="2"/>6.577,78</text:p>
          </table:table-cell>
          <table:table-cell table:number-columns-repeated="253"/>
        </table:table-row>
        <table:table-row table:style-name="ro3">
          <table:table-cell office:value-type="string">
            <text:p>F84E15000560004</text:p>
          </table:table-cell>
          <table:table-cell office:value-type="string">
            <text:p>OPERE DI MANUTENZIONE STRAORDINARIA PER IL RECUPERO DEL FABBRICATO DI PROPRIETÀ COMUNALE SITO NEL GIARDINO DI VIA SALVADOR ALLENDE N. 2/2 PER ATTIVITA</text:p>
          </table:table-cell>
          <table:table-cell office:value-type="string">
            <text:p>€ <text:s text:c="2"/>19.481,61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4B15000310004</text:p>
          </table:table-cell>
          <table:table-cell office:value-type="string">
            <text:p>CIMITERO CANCELLO CIMITERO*VIA LA RUBATERA*AUTOMAZIONE CANCELLO CIMITERO RIPRISTINO PILASTRI</text:p>
          </table:table-cell>
          <table:table-cell office:value-type="string">
            <text:p>€ <text:s text:c="2"/>3.150,00</text:p>
          </table:table-cell>
          <table:table-cell table:number-columns-repeated="253"/>
        </table:table-row>
        <table:table-row table:style-name="ro3">
          <table:table-cell office:value-type="string">
            <text:p>F84B15000310004</text:p>
          </table:table-cell>
          <table:table-cell office:value-type="string">
            <text:p>CIMITERO CANCELLO CIMITERO*VIA LA RUBATERA*AUTOMAZIONE CANCELLO CIMITERO RIPRISTINO PILASTRI</text:p>
          </table:table-cell>
          <table:table-cell office:value-type="string">
            <text:p>€ <text:s text:c="2"/>693,0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2I09000390003</text:p>
          </table:table-cell>
          <table:table-cell office:value-type="string">
            <text:p>RECUPERO DELL'EX ESSICCATOIO PER CENTRO SPERIMENTALE ED ATTIVITA' SOCIO CULTURALI*STRADA PIOSSASCO*RECUPERO DELL'EX ESSICCATOIO PER CENTRO SPERIMENTAL</text:p>
          </table:table-cell>
          <table:table-cell office:value-type="string">
            <text:p>€ <text:s text:c="2"/>283.569,02</text:p>
          </table:table-cell>
          <table:table-cell table:number-columns-repeated="253"/>
        </table:table-row>
        <table:table-row table:style-name="ro3">
          <table:table-cell office:value-type="string">
            <text:p>F82I09000390003</text:p>
          </table:table-cell>
          <table:table-cell office:value-type="string">
            <text:p>RECUPERO DELL'EX ESSICCATOIO PER CENTRO SPERIMENTALE ED ATTIVITA' SOCIO CULTURALI*STRADA PIOSSASCO*RECUPERO DELL'EX ESSICCATOIO PER CENTRO SPERIMENTAL</text:p>
          </table:table-cell>
          <table:table-cell office:value-type="string">
            <text:p>€ <text:s text:c="2"/>35.303,48</text:p>
          </table:table-cell>
          <table:table-cell table:number-columns-repeated="253"/>
        </table:table-row>
        <table:table-row table:style-name="ro3">
          <table:table-cell office:value-type="string">
            <text:p>F82I09000390003</text:p>
          </table:table-cell>
          <table:table-cell office:value-type="string">
            <text:p>RECUPERO DELL'EX ESSICCATOIO PER CENTRO SPERIMENTALE ED ATTIVITA' SOCIO CULTURALI*STRADA PIOSSASCO*RECUPERO DELL'EX ESSICCATOIO PER CENTRO SPERIMENTAL</text:p>
          </table:table-cell>
          <table:table-cell office:value-type="string">
            <text:p>€ <text:s text:c="2"/>81.127,5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1E15001400004</text:p>
          </table:table-cell>
          <table:table-cell office:value-type="string">
            <text:p>LAVORI DI REALIZZAZIONE LINEE DATI IMPIANTI DI VIDEOSORVEGLIANZA COMUNALE*VIA ALFIERI E PIAZZA UMBERTO I°*REALIZZAZIONE LINEE DATI DI IMPIANTI VIDEOSR</text:p>
          </table:table-cell>
          <table:table-cell office:value-type="string">
            <text:p>€ <text:s text:c="2"/>12.300,00</text:p>
          </table:table-cell>
          <table:table-cell table:number-columns-repeated="253"/>
        </table:table-row>
        <table:table-row table:style-name="ro3">
          <table:table-cell office:value-type="string">
            <text:p>F81E15001400004</text:p>
          </table:table-cell>
          <table:table-cell office:value-type="string">
            <text:p>LAVORI DI REALIZZAZIONE LINEE DATI IMPIANTI DI VIDEOSORVEGLIANZA COMUNALE*VIA ALFIERI E PIAZZA UMBERTO I°*REALIZZAZIONE LINEE DATI DI IMPIANTI VIDEOSR</text:p>
          </table:table-cell>
          <table:table-cell office:value-type="string">
            <text:p>€ <text:s text:c="2"/>2.706,0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1E15000210004</text:p>
          </table:table-cell>
          <table:table-cell office:value-type="string">
            <text:p>LAVORI DI ADEGUAMENTO IMPIANTO FOTOVOLTAICO SCUOLA ELEMENTARE RODARI*VIA NEGHELLI*LAVORI DI ADEGUAMENTO IMPIANTO FOTOVOLTAICO SCUOLA ELEMENTARE RODARI</text:p>
          </table:table-cell>
          <table:table-cell office:value-type="string">
            <text:p>€ <text:s text:c="2"/>870,00</text:p>
          </table:table-cell>
          <table:table-cell table:number-columns-repeated="253"/>
        </table:table-row>
        <table:table-row table:style-name="ro3">
          <table:table-cell office:value-type="string">
            <text:p>F81E15000210004</text:p>
          </table:table-cell>
          <table:table-cell office:value-type="string">
            <text:p>LAVORI DI ADEGUAMENTO IMPIANTO FOTOVOLTAICO SCUOLA ELEMENTARE RODARI*VIA NEGHELLI*LAVORI DI ADEGUAMENTO IMPIANTO FOTOVOLTAICO SCUOLA ELEMENTARE RODARI</text:p>
          </table:table-cell>
          <table:table-cell office:value-type="string">
            <text:p>€ <text:s text:c="2"/>191,4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1E15000200004</text:p>
          </table:table-cell>
          <table:table-cell office:value-type="string">
            <text:p>LAVORI DI REALIZZAZIONE IMPIANTO TELEFONIA PRESSO SCUOLA GRAMSCI*VIA FREJUS*LAVORI DI REALIZZAZIONE IMPIANTO TELEFONIA PRESSO SCUOLA GRAMSCI</text:p>
          </table:table-cell>
          <table:table-cell office:value-type="string">
            <text:p>€ <text:s text:c="2"/>7.000,00</text:p>
          </table:table-cell>
          <table:table-cell table:number-columns-repeated="253"/>
        </table:table-row>
        <table:table-row table:style-name="ro3">
          <table:table-cell office:value-type="string">
            <text:p>F81E15000200004</text:p>
          </table:table-cell>
          <table:table-cell office:value-type="string">
            <text:p>LAVORI DI REALIZZAZIONE IMPIANTO TELEFONIA PRESSO SCUOLA GRAMSCI*VIA FREJUS*LAVORI DI REALIZZAZIONE IMPIANTO TELEFONIA PRESSO SCUOLA GRAMSCI</text:p>
          </table:table-cell>
          <table:table-cell office:value-type="string">
            <text:p>€ <text:s text:c="2"/>1.540,0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€ <text:s text:c="2"/>184.883,57</text:p>
          </table:table-cell>
          <table:table-cell table:number-columns-repeated="253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€ <text:s text:c="2"/>13.025,13</text:p>
          </table:table-cell>
          <table:table-cell table:number-columns-repeated="253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€ <text:s text:c="2"/>47.322,59</text:p>
          </table:table-cell>
          <table:table-cell table:number-columns-repeated="253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€ <text:s text:c="2"/>19.790,87</text:p>
          </table:table-cell>
          <table:table-cell table:number-columns-repeated="253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€ <text:s text:c="2"/>100.977,84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€ <text:s text:c="2"/>155.499,84</text:p>
          </table:table-cell>
          <table:table-cell table:number-columns-repeated="253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€ <text:s text:c="2"/>75.050,42</text:p>
          </table:table-cell>
          <table:table-cell table:number-columns-repeated="253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€ <text:s text:c="2"/>38.899,76</text:p>
          </table:table-cell>
          <table:table-cell table:number-columns-repeated="253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€ <text:s text:c="2"/>15.549,98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€ <text:s text:c="2"/>352.256,40</text:p>
          </table:table-cell>
          <table:table-cell table:number-columns-repeated="253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€ <text:s text:c="2"/>11.781,48</text:p>
          </table:table-cell>
          <table:table-cell table:number-columns-repeated="253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€ <text:s text:c="2"/>20.417,62</text:p>
          </table:table-cell>
          <table:table-cell table:number-columns-repeated="253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€ <text:s text:c="2"/>54.770,48</text:p>
          </table:table-cell>
          <table:table-cell table:number-columns-repeated="253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€ <text:s text:c="2"/>80.088,33</text:p>
          </table:table-cell>
          <table:table-cell table:number-columns-repeated="253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€ <text:s text:c="2"/>180.685,69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€ <text:s text:c="2"/>479.566,87</text:p>
          </table:table-cell>
          <table:table-cell table:number-columns-repeated="253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€ <text:s text:c="2"/>20.374,86</text:p>
          </table:table-cell>
          <table:table-cell table:number-columns-repeated="253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€ <text:s text:c="2"/>38.598,17</text:p>
          </table:table-cell>
          <table:table-cell table:number-columns-repeated="253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€ <text:s text:c="2"/>4.499,48</text:p>
          </table:table-cell>
          <table:table-cell table:number-columns-repeated="253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€ <text:s text:c="2"/>66.721,12</text:p>
          </table:table-cell>
          <table:table-cell table:number-columns-repeated="253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€ <text:s text:c="2"/>49.994,17</text:p>
          </table:table-cell>
          <table:table-cell table:number-columns-repeated="253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€ <text:s text:c="2"/>40.245,33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€ <text:s text:c="2"/>174.689,50</text:p>
          </table:table-cell>
          <table:table-cell table:number-columns-repeated="253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€ <text:s text:c="2"/>3.480,32</text:p>
          </table:table-cell>
          <table:table-cell table:number-columns-repeated="253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€ <text:s text:c="2"/>15.901,74</text:p>
          </table:table-cell>
          <table:table-cell table:number-columns-repeated="253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€ <text:s text:c="2"/>179,82</text:p>
          </table:table-cell>
          <table:table-cell table:number-columns-repeated="253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€ <text:s text:c="2"/>1.603,53</text:p>
          </table:table-cell>
          <table:table-cell table:number-columns-repeated="253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€ <text:s text:c="2"/>30.983,02</text:p>
          </table:table-cell>
          <table:table-cell table:number-columns-repeated="253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€ <text:s text:c="2"/>17.816,98</text:p>
          </table:table-cell>
          <table:table-cell table:number-columns-repeated="253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€ <text:s text:c="2"/>5.345,09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€ <text:s text:c="2"/>5.241.391,54</text:p>
          </table:table-cell>
          <table:table-cell table:number-columns-repeated="253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€ <text:s text:c="2"/>529.617,16</text:p>
          </table:table-cell>
          <table:table-cell table:number-columns-repeated="253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€ <text:s text:c="2"/>324.584,00</text:p>
          </table:table-cell>
          <table:table-cell table:number-columns-repeated="253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€ <text:s text:c="2"/>653.855,64</text:p>
          </table:table-cell>
          <table:table-cell table:number-columns-repeated="253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€ <text:s text:c="2"/>53.400,0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€ <text:s text:c="2"/>1.616.373,45</text:p>
          </table:table-cell>
          <table:table-cell table:number-columns-repeated="253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€ <text:s text:c="2"/>983.626,55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7B14000610004</text:p>
          </table:table-cell>
          <table:table-cell office:value-type="string">
            <text:p>BIBLIOTECA COMUNALE*AREA EX AUTOCENTRO*LAVORI DI SPIANAMENTO DEI CUMULI DI MATERIALE DI RISULTA DEGLI SCAVI DEL CANTIERE DELLA NUOVA BIBLIOTECA COMUNALE</text:p>
          </table:table-cell>
          <table:table-cell office:value-type="string">
            <text:p>€ <text:s text:c="2"/>4.354,34</text:p>
          </table:table-cell>
          <table:table-cell table:number-columns-repeated="253"/>
        </table:table-row>
        <table:table-row table:style-name="ro3">
          <table:table-cell office:value-type="string">
            <text:p>F87B14000610004</text:p>
          </table:table-cell>
          <table:table-cell office:value-type="string">
            <text:p>BIBLIOTECA COMUNALE*AREA EX AUTOCENTRO*LAVORI DI SPIANAMENTO DEI CUMULI DI MATERIALE DI RISULTA DEGLI SCAVI DEL CANTIERE DELLA NUOVA BIBLIOTECA COMUNALE</text:p>
          </table:table-cell>
          <table:table-cell office:value-type="string">
            <text:p>€ <text:s text:c="2"/>957,95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9D14002070004</text:p>
          </table:table-cell>
          <table:table-cell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office:value-type="string">
            <text:p>€ <text:s text:c="2"/>37.354,15</text:p>
          </table:table-cell>
          <table:table-cell table:number-columns-repeated="253"/>
        </table:table-row>
        <table:table-row table:style-name="ro3">
          <table:table-cell office:value-type="string">
            <text:p>F89D14002070004</text:p>
          </table:table-cell>
          <table:table-cell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office:value-type="string">
            <text:p>€ <text:s text:c="2"/>8.217,91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€ <text:s text:c="2"/>44.182,75</text:p>
          </table:table-cell>
          <table:table-cell table:number-columns-repeated="253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€ <text:s text:c="2"/>2.209,14</text:p>
          </table:table-cell>
          <table:table-cell table:number-columns-repeated="253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€ <text:s text:c="2"/>2.003,18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7J12000070004</text:p>
          </table:table-cell>
          <table:table-cell office:value-type="string">
            <text:p>OPERE DI URBANIZZAZIONE PRIMARIA A SCOMPUTO PECLI N. 13.1.3- VIA 1 MAGGIO - STRADA DEL BOTTONE - OPERE DI URBANIZZAZIONE PRIMARIA A SCOMPUTO PECLI N. 13.1.3</text:p>
          </table:table-cell>
          <table:table-cell office:value-type="string">
            <text:p>€ <text:s text:c="2"/>112.351,71</text:p>
          </table:table-cell>
          <table:table-cell table:number-columns-repeated="253"/>
        </table:table-row>
        <table:table-row table:style-name="ro3">
          <table:table-cell office:value-type="string">
            <text:p>F87J12000070004</text:p>
          </table:table-cell>
          <table:table-cell office:value-type="string">
            <text:p>OPERE DI URBANIZZAZIONE PRIMARIA A SCOMPUTO PECLI N. 13.1.3- VIA 1 MAGGIO - STRADA DEL BOTTONE - OPERE DI URBANIZZAZIONE PRIMARIA A SCOMPUTO PECLI N. 13.1.3</text:p>
          </table:table-cell>
          <table:table-cell office:value-type="string">
            <text:p>€ <text:s text:c="2"/>10.222,11</text:p>
          </table:table-cell>
          <table:table-cell table:number-columns-repeated="253"/>
        </table:table-row>
        <table:table-row table:style-name="ro3">
          <table:table-cell office:value-type="string">
            <text:p>F87J12000070004</text:p>
          </table:table-cell>
          <table:table-cell office:value-type="string">
            <text:p>OPERE DI URBANIZZAZIONE PRIMARIA A SCOMPUTO PECLI N. 13.1.3- VIA 1 MAGGIO - STRADA DEL BOTTONE - OPERE DI URBANIZZAZIONE PRIMARIA A SCOMPUTO PECLI N. 13.1.3</text:p>
          </table:table-cell>
          <table:table-cell office:value-type="string">
            <text:p>€ <text:s text:c="2"/>29.295,18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€ <text:s text:c="2"/>37.134,74</text:p>
          </table:table-cell>
          <table:table-cell table:number-columns-repeated="253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€ <text:s text:c="2"/>1.585,36</text:p>
          </table:table-cell>
          <table:table-cell table:number-columns-repeated="253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€ <text:s text:c="2"/>2.471,88</text:p>
          </table:table-cell>
          <table:table-cell table:number-columns-repeated="253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€ <text:s text:c="2"/>774,40</text:p>
          </table:table-cell>
          <table:table-cell table:number-columns-repeated="253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€ <text:s text:c="2"/>1.000,00</text:p>
          </table:table-cell>
          <table:table-cell table:number-columns-repeated="253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€ <text:s text:c="2"/>3.872,01</text:p>
          </table:table-cell>
          <table:table-cell table:number-columns-repeated="253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€ <text:s text:c="2"/>1.161,61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€ <text:s text:c="2"/>98.018,41</text:p>
          </table:table-cell>
          <table:table-cell table:number-columns-repeated="253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€ <text:s text:c="2"/>2.650,00</text:p>
          </table:table-cell>
          <table:table-cell table:number-columns-repeated="253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€ <text:s text:c="2"/>5.289,30</text:p>
          </table:table-cell>
          <table:table-cell table:number-columns-repeated="253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€ <text:s text:c="2"/>3.875,18</text:p>
          </table:table-cell>
          <table:table-cell table:number-columns-repeated="253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€ <text:s text:c="2"/>22.147,05</text:p>
          </table:table-cell>
          <table:table-cell table:number-columns-repeated="253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€ <text:s text:c="2"/>3.020,06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€ <text:s text:c="2"/>184.329,44</text:p>
          </table:table-cell>
          <table:table-cell table:number-columns-repeated="253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€ <text:s text:c="2"/>5.529,88</text:p>
          </table:table-cell>
          <table:table-cell table:number-columns-repeated="253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€ <text:s text:c="2"/>3.800,68</text:p>
          </table:table-cell>
          <table:table-cell table:number-columns-repeated="253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€ <text:s text:c="2"/>18.875,17</text:p>
          </table:table-cell>
          <table:table-cell table:number-columns-repeated="253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€ <text:s text:c="2"/>41.769,05</text:p>
          </table:table-cell>
          <table:table-cell table:number-columns-repeated="253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€ <text:s text:c="2"/>5.695,78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1E15000760004</text:p>
          </table:table-cell>
          <table:table-cell office:value-type="string">
            <text:p>SCUOLA RODARI - VIA NEGHELLI - REALIZZAZIONE NUOVO TUNNEL COLLEGAMENTO SCUOLA/MENSA</text:p>
          </table:table-cell>
          <table:table-cell office:value-type="string">
            <text:p>€ <text:s text:c="2"/>9.600,00</text:p>
          </table:table-cell>
          <table:table-cell table:number-columns-repeated="253"/>
        </table:table-row>
        <table:table-row table:style-name="ro3">
          <table:table-cell office:value-type="string">
            <text:p>F81E15000760004</text:p>
          </table:table-cell>
          <table:table-cell office:value-type="string">
            <text:p>SCUOLA RODARI - VIA NEGHELLI - REALIZZAZIONE NUOVO TUNNEL COLLEGAMENTO SCUOLA/MENSA</text:p>
          </table:table-cell>
          <table:table-cell office:value-type="string">
            <text:p>€ <text:s text:c="2"/>2.112,0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€ <text:s text:c="2"/>29.186,49</text:p>
          </table:table-cell>
          <table:table-cell table:number-columns-repeated="253"/>
        </table:table-row>
        <table:table-row table:style-name="ro3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€ <text:s text:c="2"/>6.421,03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7H15000000004</text:p>
          </table:table-cell>
          <table:table-cell office:value-type="string">
            <text:p>AREA DI PRGC 3.2.5 - 3.2.5.1, PARCO VANZETTI ( VIA MONTANELLI)*VIA MONTANELLI*OPERE DI URBANIZZAZIONE A SCOMPUTO</text:p>
          </table:table-cell>
          <table:table-cell office:value-type="string">
            <text:p>€ <text:s text:c="2"/>98.937,80</text:p>
          </table:table-cell>
          <table:table-cell table:number-columns-repeated="253"/>
        </table:table-row>
        <table:table-row table:style-name="ro3">
          <table:table-cell office:value-type="string">
            <text:p>F87H15000000004</text:p>
          </table:table-cell>
          <table:table-cell office:value-type="string">
            <text:p>AREA DI PRGC 3.2.5 - 3.2.5.1, PARCO VANZETTI ( VIA MONTANELLI)*VIA MONTANELLI*OPERE DI URBANIZZAZIONE A SCOMPUTO</text:p>
          </table:table-cell>
          <table:table-cell office:value-type="string">
            <text:p>€ <text:s text:c="2"/>890,44</text:p>
          </table:table-cell>
          <table:table-cell table:number-columns-repeated="253"/>
        </table:table-row>
        <table:table-row table:style-name="ro3">
          <table:table-cell office:value-type="string">
            <text:p>F87H15000000004</text:p>
          </table:table-cell>
          <table:table-cell office:value-type="string">
            <text:p>AREA DI PRGC 3.2.5 - 3.2.5.1, PARCO VANZETTI ( VIA MONTANELLI)*VIA MONTANELLI*OPERE DI URBANIZZAZIONE A SCOMPUTO</text:p>
          </table:table-cell>
          <table:table-cell office:value-type="string">
            <text:p>€ <text:s text:c="2"/>7.350,0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€ <text:s text:c="2"/>136.843,10</text:p>
          </table:table-cell>
          <table:table-cell table:number-columns-repeated="253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€ <text:s text:c="2"/>15.510,12</text:p>
          </table:table-cell>
          <table:table-cell table:number-columns-repeated="253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€ <text:s text:c="2"/>25.254,35</text:p>
          </table:table-cell>
          <table:table-cell table:number-columns-repeated="253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€ <text:s text:c="2"/>7.157,11</text:p>
          </table:table-cell>
          <table:table-cell table:number-columns-repeated="253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€ <text:s text:c="2"/>15.235,32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€ <text:s text:c="2"/>8.016.408,61</text:p>
          </table:table-cell>
          <table:table-cell table:number-columns-repeated="253"/>
        </table:table-row>
        <table:table-row table:style-name="ro3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€ <text:s text:c="2"/>2.533.591,39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2C15000900004</text:p>
          </table:table-cell>
          <table:table-cell office:value-type="string">
            <text:p>RESTAURO E RISANAMENTO CONSERVATIVO DEGLI IMMOBILI DEL DEL COMPLESSO DENOMINATO EX COTTOLENGO - VIA NAZARIO SAURO</text:p>
            <text:p/>
          </table:table-cell>
          <table:table-cell office:value-type="string">
            <text:p>€ <text:s text:c="2"/>188.598,47</text:p>
          </table:table-cell>
          <table:table-cell table:number-columns-repeated="253"/>
        </table:table-row>
        <table:table-row table:style-name="ro3">
          <table:table-cell office:value-type="string">
            <text:p>F82C15000900004</text:p>
          </table:table-cell>
          <table:table-cell office:value-type="string">
            <text:p>RESTAURO E RISANAMENTO CONSERVATIVO DEGLI IMMOBILI DEL DEL COMPLESSO DENOMINATO EX COTTOLENGO - VIA NAZARIO SAURO</text:p>
            <text:p/>
          </table:table-cell>
          <table:table-cell office:value-type="string">
            <text:p>€ <text:s text:c="2"/>37.377,84</text:p>
          </table:table-cell>
          <table:table-cell table:number-columns-repeated="253"/>
        </table:table-row>
        <table:table-row table:style-name="ro3">
          <table:table-cell office:value-type="string">
            <text:p>F82C15000900004</text:p>
          </table:table-cell>
          <table:table-cell office:value-type="string">
            <text:p>RESTAURO E RISANAMENTO CONSERVATIVO DEGLI IMMOBILI DEL DEL COMPLESSO DENOMINATO EX COTTOLENGO - VIA NAZARIO SAURO</text:p>
            <text:p/>
          </table:table-cell>
          <table:table-cell office:value-type="string">
            <text:p>€ <text:s text:c="2"/>74.023,69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3D15000280004</text:p>
          </table:table-cell>
          <table:table-cell office:value-type="string">
            <text:p>COMPLETAMENTO ROTONDE VIA FREJUS E VIA VOLVERA</text:p>
          </table:table-cell>
          <table:table-cell office:value-type="string">
            <text:p>€ <text:s text:c="2"/>145.020,49</text:p>
          </table:table-cell>
          <table:table-cell table:number-columns-repeated="253"/>
        </table:table-row>
        <table:table-row table:style-name="ro3">
          <table:table-cell office:value-type="string">
            <text:p>F83D15000280004</text:p>
          </table:table-cell>
          <table:table-cell office:value-type="string">
            <text:p>COMPLETAMENTO ROTONDE VIA FREJUS E VIA VOLVERA</text:p>
          </table:table-cell>
          <table:table-cell office:value-type="string">
            <text:p>€ <text:s text:c="2"/>4.866,34</text:p>
          </table:table-cell>
          <table:table-cell table:number-columns-repeated="253"/>
        </table:table-row>
        <table:table-row table:style-name="ro3">
          <table:table-cell office:value-type="string">
            <text:p>F83D15000280004</text:p>
          </table:table-cell>
          <table:table-cell office:value-type="string">
            <text:p>COMPLETAMENTO ROTONDE VIA FREJUS E VIA VOLVERA</text:p>
          </table:table-cell>
          <table:table-cell office:value-type="string">
            <text:p>€ <text:s text:c="2"/>47.622,26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3D15001030004</text:p>
          </table:table-cell>
          <table:table-cell office:value-type="string">
            <text:p>CORONA VERDE - PISTA CICLABILE DI STRADA DEL RAVETTO - LAVORI DI COMPLETAMENTO E MANUTENZIONE STRAORDINARIA.*STRADA DEL RAVETTO*MESSA IN SICUREZZA SCARPATA E FORMAZIONE DI RECINZIONE RUSTICA IN PLASTICA RICICLATA</text:p>
          </table:table-cell>
          <table:table-cell office:value-type="string">
            <text:p>€ <text:s text:c="2"/>36.926,35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3G15000430004</text:p>
          </table:table-cell>
          <table:table-cell office:value-type="string">
            <text:p>ALLACCIAMENTO COLLETTIVO PER N.8 FORNITURE IN BASSA TENSIONE.*VIA RIVALTA N. 50*ALLACCIAMENTO COLLETTIVO PER N.8 FORNITURE IN BASSA TENSIONE.</text:p>
          </table:table-cell>
          <table:table-cell office:value-type="string">
            <text:p>€ <text:s text:c="2"/>3.806,67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1B15000480004</text:p>
          </table:table-cell>
          <table:table-cell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office:value-type="string">
            <text:p>€ <text:s text:c="2"/>136.639,44</text:p>
          </table:table-cell>
          <table:table-cell table:number-columns-repeated="253"/>
        </table:table-row>
        <table:table-row table:style-name="ro3">
          <table:table-cell office:value-type="string">
            <text:p>F81B15000480004</text:p>
          </table:table-cell>
          <table:table-cell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office:value-type="string">
            <text:p>€ <text:s text:c="2"/>23.775,26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5I15000100004</text:p>
          </table:table-cell>
          <table:table-cell office:value-type="string">
            <text:p>PARCO ILENIA GIUSTI DI ORBASSANO.*VIA N. SAURO SNC*LAVORO DI SPIANAMENTO E LIVELLAMENTO TERRA AGRARIA PRESSO IL PARCO ILENIA GIUSTI DI ORBASSANO.</text:p>
          </table:table-cell>
          <table:table-cell office:value-type="string">
            <text:p>€ <text:s text:c="2"/>24.218,46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4H15001480004</text:p>
          </table:table-cell>
          <table:table-cell office:value-type="string">
            <text:p>COSTRUZIONE DI UNA NUOVA RECINZIONE IMPIANTI SPORTIVI VIA N. SAURO*VIA SAURO*RECINZIONE IMPIANTI SPORTIVI VIA N. SAURO</text:p>
          </table:table-cell>
          <table:table-cell office:value-type="string">
            <text:p>€ <text:s text:c="2"/>159.509,92</text:p>
          </table:table-cell>
          <table:table-cell table:number-columns-repeated="253"/>
        </table:table-row>
        <table:table-row table:style-name="ro3">
          <table:table-cell office:value-type="string">
            <text:p>F84H15001480004</text:p>
          </table:table-cell>
          <table:table-cell office:value-type="string">
            <text:p>COSTRUZIONE DI UNA NUOVA RECINZIONE IMPIANTI SPORTIVI VIA N. SAURO*VIA SAURO*RECINZIONE IMPIANTI SPORTIVI VIA N. SAURO</text:p>
          </table:table-cell>
          <table:table-cell office:value-type="string">
            <text:p>€ <text:s text:c="2"/>1.621,98</text:p>
          </table:table-cell>
          <table:table-cell table:number-columns-repeated="253"/>
        </table:table-row>
        <table:table-row table:style-name="ro3">
          <table:table-cell office:value-type="string">
            <text:p>F84H15001480004</text:p>
          </table:table-cell>
          <table:table-cell office:value-type="string">
            <text:p>COSTRUZIONE DI UNA NUOVA RECINZIONE IMPIANTI SPORTIVI VIA N. SAURO*VIA SAURO*RECINZIONE IMPIANTI SPORTIVI VIA N. SAURO</text:p>
          </table:table-cell>
          <table:table-cell office:value-type="string">
            <text:p>€ <text:s text:c="2"/>19.532,28</text:p>
          </table:table-cell>
          <table:table-cell table:number-columns-repeated="253"/>
        </table:table-row>
        <table:table-row table:style-name="ro3">
          <table:table-cell office:value-type="string">
            <text:p>F84H15001480004</text:p>
          </table:table-cell>
          <table:table-cell office:value-type="string">
            <text:p>COSTRUZIONE DI UNA NUOVA RECINZIONE IMPIANTI SPORTIVI VIA N. SAURO*VIA SAURO*RECINZIONE IMPIANTI SPORTIVI VIA N. SAURO</text:p>
          </table:table-cell>
          <table:table-cell office:value-type="string">
            <text:p>€ <text:s text:c="2"/>3.222,64</text:p>
          </table:table-cell>
          <table:table-cell table:number-columns-repeated="253"/>
        </table:table-row>
        <table:table-row table:style-name="ro3">
          <table:table-cell office:value-type="string">
            <text:p>F84H15001480004</text:p>
          </table:table-cell>
          <table:table-cell office:value-type="string">
            <text:p>COSTRUZIONE DI UNA NUOVA RECINZIONE IMPIANTI SPORTIVI VIA N. SAURO*VIA SAURO*RECINZIONE IMPIANTI SPORTIVI VIA N. SAURO</text:p>
          </table:table-cell>
          <table:table-cell office:value-type="string">
            <text:p>€ <text:s text:c="2"/>16.113,19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9J15003170004</text:p>
          </table:table-cell>
          <table:table-cell office:value-type="string">
            <text:p>MANUTENZIONE STRADE COMUNALI ANNO 2015/BIS*VIA STRADE DIVERSE ORBASSANO*MANUTENZIONE STRADE COMUNALI ANNO 2015</text:p>
          </table:table-cell>
          <table:table-cell office:value-type="string">
            <text:p>€ <text:s text:c="2"/>282.136,07</text:p>
          </table:table-cell>
          <table:table-cell table:number-columns-repeated="253"/>
        </table:table-row>
        <table:table-row table:style-name="ro3">
          <table:table-cell office:value-type="string">
            <text:p>F89J15003170004</text:p>
          </table:table-cell>
          <table:table-cell office:value-type="string">
            <text:p>MANUTENZIONE STRADE COMUNALI ANNO 2015/BIS*VIA STRADE DIVERSE ORBASSANO*MANUTENZIONE STRADE COMUNALI ANNO 2015</text:p>
          </table:table-cell>
          <table:table-cell office:value-type="string">
            <text:p>€ <text:s text:c="2"/>8.464,08</text:p>
          </table:table-cell>
          <table:table-cell table:number-columns-repeated="253"/>
        </table:table-row>
        <table:table-row table:style-name="ro3">
          <table:table-cell office:value-type="string">
            <text:p>F89J15003170004</text:p>
          </table:table-cell>
          <table:table-cell office:value-type="string">
            <text:p>MANUTENZIONE STRADE COMUNALI ANNO 2015/BIS*VIA STRADE DIVERSE ORBASSANO*MANUTENZIONE STRADE COMUNALI ANNO 2015</text:p>
          </table:table-cell>
          <table:table-cell office:value-type="string">
            <text:p>€ <text:s text:c="2"/>5.831,00</text:p>
          </table:table-cell>
          <table:table-cell table:number-columns-repeated="253"/>
        </table:table-row>
        <table:table-row table:style-name="ro3">
          <table:table-cell office:value-type="string">
            <text:p>F89J15003170004</text:p>
          </table:table-cell>
          <table:table-cell office:value-type="string">
            <text:p>MANUTENZIONE STRADE COMUNALI ANNO 2015/BIS*VIA STRADE DIVERSE ORBASSANO*MANUTENZIONE STRADE COMUNALI ANNO 2015</text:p>
          </table:table-cell>
          <table:table-cell office:value-type="string">
            <text:p>€ <text:s text:c="2"/>39.636,82</text:p>
          </table:table-cell>
          <table:table-cell table:number-columns-repeated="253"/>
        </table:table-row>
        <table:table-row table:style-name="ro3">
          <table:table-cell office:value-type="string">
            <text:p>F89J15003170004</text:p>
          </table:table-cell>
          <table:table-cell office:value-type="string">
            <text:p>MANUTENZIONE STRADE COMUNALI ANNO 2015/BIS*VIA STRADE DIVERSE ORBASSANO*MANUTENZIONE STRADE COMUNALI ANNO 2015</text:p>
          </table:table-cell>
          <table:table-cell office:value-type="string">
            <text:p>€ <text:s text:c="2"/>63.932,03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9J15003160004</text:p>
          </table:table-cell>
          <table:table-cell office:value-type="string">
            <text:p>RIQUALIFICAZIONE ED AMPLIAMENTO PIAZZA PEANO*VIA PIAZZETTA PEANO*RIQUALIFICAZIONE ED AMPLIAMENTO PIAZZA PEANO</text:p>
          </table:table-cell>
          <table:table-cell office:value-type="string">
            <text:p>€ <text:s text:c="2"/>293.396,07</text:p>
          </table:table-cell>
          <table:table-cell table:number-columns-repeated="253"/>
        </table:table-row>
        <table:table-row table:style-name="ro3">
          <table:table-cell office:value-type="string">
            <text:p>F89J15003160004</text:p>
          </table:table-cell>
          <table:table-cell office:value-type="string">
            <text:p>RIQUALIFICAZIONE ED AMPLIAMENTO PIAZZA PEANO*VIA PIAZZETTA PEANO*RIQUALIFICAZIONE ED AMPLIAMENTO PIAZZA PEANO</text:p>
          </table:table-cell>
          <table:table-cell office:value-type="string">
            <text:p>€ <text:s text:c="2"/>8.801,88</text:p>
          </table:table-cell>
          <table:table-cell table:number-columns-repeated="253"/>
        </table:table-row>
        <table:table-row table:style-name="ro3">
          <table:table-cell office:value-type="string">
            <text:p>F89J15003160004</text:p>
          </table:table-cell>
          <table:table-cell office:value-type="string">
            <text:p>RIQUALIFICAZIONE ED AMPLIAMENTO PIAZZA PEANO*VIA PIAZZETTA PEANO*RIQUALIFICAZIONE ED AMPLIAMENTO PIAZZA PEANO</text:p>
          </table:table-cell>
          <table:table-cell office:value-type="string">
            <text:p>€ <text:s text:c="2"/>12.000,00</text:p>
          </table:table-cell>
          <table:table-cell table:number-columns-repeated="253"/>
        </table:table-row>
        <table:table-row table:style-name="ro3">
          <table:table-cell office:value-type="string">
            <text:p>F89J15003160004</text:p>
          </table:table-cell>
          <table:table-cell office:value-type="string">
            <text:p>RIQUALIFICAZIONE ED AMPLIAMENTO PIAZZA PEANO*VIA PIAZZETTA PEANO*RIQUALIFICAZIONE ED AMPLIAMENTO PIAZZA PEANO</text:p>
          </table:table-cell>
          <table:table-cell office:value-type="string">
            <text:p>€ <text:s text:c="2"/>6.000,00</text:p>
          </table:table-cell>
          <table:table-cell table:number-columns-repeated="253"/>
        </table:table-row>
        <table:table-row table:style-name="ro3">
          <table:table-cell office:value-type="string">
            <text:p>F89J15003160004</text:p>
          </table:table-cell>
          <table:table-cell office:value-type="string">
            <text:p>RIQUALIFICAZIONE ED AMPLIAMENTO PIAZZA PEANO*VIA PIAZZETTA PEANO*RIQUALIFICAZIONE ED AMPLIAMENTO PIAZZA PEANO</text:p>
          </table:table-cell>
          <table:table-cell office:value-type="string">
            <text:p>€ <text:s text:c="2"/>30.550,25</text:p>
          </table:table-cell>
          <table:table-cell table:number-columns-repeated="253"/>
        </table:table-row>
        <table:table-row table:style-name="ro3">
          <table:table-cell office:value-type="string">
            <text:p>F89J15003160004</text:p>
          </table:table-cell>
          <table:table-cell office:value-type="string">
            <text:p>RIQUALIFICAZIONE ED AMPLIAMENTO PIAZZA PEANO*VIA PIAZZETTA PEANO*RIQUALIFICAZIONE ED AMPLIAMENTO PIAZZA PEANO</text:p>
          </table:table-cell>
          <table:table-cell office:value-type="string">
            <text:p>€ <text:s text:c="2"/>19.032,00</text:p>
          </table:table-cell>
          <table:table-cell table:number-columns-repeated="253"/>
        </table:table-row>
        <table:table-row table:style-name="ro3">
          <table:table-cell office:value-type="string">
            <text:p>F89J15003160004</text:p>
          </table:table-cell>
          <table:table-cell office:value-type="string">
            <text:p>RIQUALIFICAZIONE ED AMPLIAMENTO PIAZZA PEANO*VIA PIAZZETTA PEANO*RIQUALIFICAZIONE ED AMPLIAMENTO PIAZZA PEANO</text:p>
          </table:table-cell>
          <table:table-cell office:value-type="string">
            <text:p>€ <text:s text:c="2"/>30.219,8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€ <text:s text:c="2"/>476.474,84</text:p>
          </table:table-cell>
          <table:table-cell table:number-columns-repeated="253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€ <text:s text:c="2"/>14.294,25</text:p>
          </table:table-cell>
          <table:table-cell table:number-columns-repeated="253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€ <text:s text:c="2"/>20.000,00</text:p>
          </table:table-cell>
          <table:table-cell table:number-columns-repeated="253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€ <text:s text:c="2"/>9.000,00</text:p>
          </table:table-cell>
          <table:table-cell table:number-columns-repeated="253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€ <text:s text:c="2"/>53.229,71</text:p>
          </table:table-cell>
          <table:table-cell table:number-columns-repeated="253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€ <text:s text:c="2"/>19.032,00</text:p>
          </table:table-cell>
          <table:table-cell table:number-columns-repeated="253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€ <text:s text:c="2"/>107.969,2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6J14000910004</text:p>
          </table:table-cell>
          <table:table-cell office:value-type="string">
            <text:p>CENTRO EDUCAZIONE AMBIENTALE VIA SCHIAPPARELLI LAVORI FORNITURA E STESA DI TERRA AGRARIA <text:s text:c="2"/>PARCO I. GIUSTI</text:p>
          </table:table-cell>
          <table:table-cell office:value-type="string">
            <text:p>€ <text:s text:c="2"/>24.400,00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€ <text:s text:c="2"/>37.592,20</text:p>
          </table:table-cell>
          <table:table-cell table:number-columns-repeated="253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€ <text:s text:c="2"/>45.728,04</text:p>
          </table:table-cell>
          <table:table-cell table:number-columns-repeated="253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€ <text:s text:c="2"/>3.761,59</text:p>
          </table:table-cell>
          <table:table-cell table:number-columns-repeated="253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€ <text:s text:c="2"/>751,84</text:p>
          </table:table-cell>
          <table:table-cell table:number-columns-repeated="253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€ <text:s text:c="2"/>7.894,36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1B15000000004</text:p>
          </table:table-cell>
          <table:table-cell office:value-type="string">
            <text:p>STRADA PIOSSASCO - ORBASSANO*PIOSSASCO*OPERE DI URBANIZZAZIONE PRIMARIA DA REALIZZARSI A SCOMPUTO DEGLI ONERI ED INDOTTE RELATIVO ALLE AREE DI P.R.G.C</text:p>
          </table:table-cell>
          <table:table-cell office:value-type="string">
            <text:p>€ <text:s text:c="2"/>24.850,96</text:p>
          </table:table-cell>
          <table:table-cell table:number-columns-repeated="253"/>
        </table:table-row>
        <table:table-row table:style-name="ro3">
          <table:table-cell office:value-type="string">
            <text:p>F81B15000000004</text:p>
          </table:table-cell>
          <table:table-cell office:value-type="string">
            <text:p>STRADA PIOSSASCO - ORBASSANO*PIOSSASCO*OPERE DI URBANIZZAZIONE PRIMARIA DA REALIZZARSI A SCOMPUTO DEGLI ONERI ED INDOTTE RELATIVO ALLE AREE DI P.R.G.C</text:p>
          </table:table-cell>
          <table:table-cell office:value-type="string">
            <text:p>€ <text:s text:c="2"/>2.842,11</text:p>
          </table:table-cell>
          <table:table-cell table:number-columns-repeated="253"/>
        </table:table-row>
        <table:table-row table:style-name="ro3">
          <table:table-cell office:value-type="string">
            <text:p>F81B15000000004</text:p>
          </table:table-cell>
          <table:table-cell office:value-type="string">
            <text:p>STRADA PIOSSASCO - ORBASSANO*PIOSSASCO*OPERE DI URBANIZZAZIONE PRIMARIA DA REALIZZARSI A SCOMPUTO DEGLI ONERI ED INDOTTE RELATIVO ALLE AREE DI P.R.G.C</text:p>
          </table:table-cell>
          <table:table-cell office:value-type="string">
            <text:p>€ <text:s text:c="2"/>3.700,84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5F11000110004</text:p>
          </table:table-cell>
          <table:table-cell office:value-type="string">
            <text:p>REALIZZAZIONE IMPIANTI FOTOVOLTAICI SU EDIFICI COMUNALI PER LA PRODUZIONE DI ENERGIA ELETTRICA*VIA DIVERSE*REALIZZAZIONE IMPIANTI FOTOVOLTAICI SU EDIF</text:p>
          </table:table-cell>
          <table:table-cell office:value-type="string">
            <text:p>€ <text:s text:c="2"/>1.820.000,00</text:p>
          </table:table-cell>
          <table:table-cell table:number-columns-repeated="253"/>
        </table:table-row>
        <table:table-row table:style-name="ro3">
          <table:table-cell office:value-type="string">
            <text:p>F85F11000110004</text:p>
          </table:table-cell>
          <table:table-cell office:value-type="string">
            <text:p>REALIZZAZIONE IMPIANTI FOTOVOLTAICI SU EDIFICI COMUNALI PER LA PRODUZIONE DI ENERGIA ELETTRICA*VIA DIVERSE*REALIZZAZIONE IMPIANTI FOTOVOLTAICI SU EDIF</text:p>
          </table:table-cell>
          <table:table-cell office:value-type="string">
            <text:p>€ <text:s text:c="2"/>80.000,00</text:p>
          </table:table-cell>
          <table:table-cell table:number-columns-repeated="253"/>
        </table:table-row>
        <table:table-row table:style-name="ro3">
          <table:table-cell office:value-type="string">
            <text:p>F85F11000110004</text:p>
          </table:table-cell>
          <table:table-cell office:value-type="string">
            <text:p>REALIZZAZIONE IMPIANTI FOTOVOLTAICI SU EDIFICI COMUNALI PER LA PRODUZIONE DI ENERGIA ELETTRICA*VIA DIVERSE*REALIZZAZIONE IMPIANTI FOTOVOLTAICI SU EDIF</text:p>
          </table:table-cell>
          <table:table-cell office:value-type="string">
            <text:p>€ <text:s text:c="2"/>586.289,22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3G10000140004</text:p>
          </table:table-cell>
          <table:table-cell office:value-type="string">
            <text:p>GIARDINO TURATI*VIA FREJUS*LAVORI DI RISTRUTTURAZIONE DEL GIARDINO TURATI</text:p>
          </table:table-cell>
          <table:table-cell office:value-type="string">
            <text:p>€ <text:s text:c="2"/>33.826,32</text:p>
          </table:table-cell>
          <table:table-cell table:number-columns-repeated="253"/>
        </table:table-row>
        <table:table-row table:style-name="ro3">
          <table:table-cell office:value-type="string">
            <text:p>F83G10000140004</text:p>
          </table:table-cell>
          <table:table-cell office:value-type="string">
            <text:p>GIARDINO TURATI*VIA FREJUS*LAVORI DI RISTRUTTURAZIONE DEL GIARDINO TURATI</text:p>
          </table:table-cell>
          <table:table-cell office:value-type="string">
            <text:p>€ <text:s text:c="2"/>11.293,68</text:p>
          </table:table-cell>
          <table:table-cell table:number-columns-repeated="253"/>
        </table:table-row>
        <table:table-row table:style-name="ro2">
          <table:table-cell table:style-name="Default" table:number-columns-repeated="3"/>
          <table:table-cell table:number-columns-repeated="253"/>
        </table:table-row>
        <table:table-row table:style-name="ro3">
          <table:table-cell office:value-type="string">
            <text:p>F83H10000210004</text:p>
          </table:table-cell>
          <table:table-cell office:value-type="string">
            <text:p>CASERMA CARABINIERI*VIA MONTEGRAPPA*AMPLIAMENTO CASERMA CARABINIERI</text:p>
          </table:table-cell>
          <table:table-cell office:value-type="string">
            <text:p>€ <text:s text:c="2"/>1.050.000,00</text:p>
          </table:table-cell>
          <table:table-cell table:number-columns-repeated="253"/>
        </table:table-row>
      </table:table>
      <table:table table:name="ECONOMIE" table:style-name="ta8" table:print="false">
        <office:forms form:automatic-focus="false" form:apply-design-mode="false"/>
        <table:table-column table:style-name="co1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10" table:default-cell-style-name="ce1"/>
        <table:table-column table:style-name="co6" table:number-columns-repeated="251" table:default-cell-style-name="Default"/>
        <table:table-row table:style-name="ro1">
          <table:table-cell office:value-type="string">
            <text:p>CUP</text:p>
          </table:table-cell>
          <table:table-cell office:value-type="string">
            <text:p>DESCRIZIONE CUP</text:p>
          </table:table-cell>
          <table:table-cell office:value-type="string">
            <text:p>ANNO</text:p>
          </table:table-cell>
          <table:table-cell office:value-type="string">
            <text:p>FONTE</text:p>
          </table:table-cell>
          <table:table-cell office:value-type="string">
            <text:p>IMPORTO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1">
          <table:table-cell table:style-name="ce2" office:value-type="string">
            <text:p>F81H13000340004</text:p>
          </table:table-cell>
          <table:table-cell table:style-name="ce3" office:value-type="string">
            <text:p>SCUOLA MATERNA <text:s/>COLLODI <text:s/>VIA DANTE DI NANNI N.12 MANUTENZIONE STRAORDINARIA PER CONSOLIDAMENTO STATICO E MIGLIORAMENTO SISMICO DELLE STRUTTURE.</text:p>
          </table:table-cell>
          <table:table-cell table:style-name="ce2" office:value-type="string">
            <text:p>2014</text:p>
          </table:table-cell>
          <table:table-cell table:style-name="ce2" office:value-type="string">
            <text:p>5</text:p>
          </table:table-cell>
          <table:table-cell table:style-name="ce4" office:value-type="string">
            <text:p>€ <text:s text:c="2"/>359,23</text:p>
          </table:table-cell>
          <table:table-cell table:number-columns-repeated="251"/>
        </table:table-row>
      </table:table>
      <table:table table:name="RIBASSI ASTA" table:style-name="ta9" table:print="false">
        <office:forms form:automatic-focus="false" form:apply-design-mode="false"/>
        <table:table-column table:style-name="co1" table:default-cell-style-name="ce2"/>
        <table:table-column table:style-name="co34" table:default-cell-style-name="ce3"/>
        <table:table-column table:style-name="co35" table:default-cell-style-name="ce2"/>
        <table:table-column table:style-name="co36" table:default-cell-style-name="ce4"/>
        <table:table-column table:style-name="co37" table:default-cell-style-name="ce4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PERCENTUALE</text:p>
          </table:table-cell>
          <table:table-cell table:style-name="ce1" office:value-type="string">
            <text:p>IMPORTO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5995170AC8</text:p>
          </table:table-cell>
          <table:table-cell office:value-type="string">
            <text:p>35,5</text:p>
          </table:table-cell>
          <table:table-cell office:value-type="string">
            <text:p>€ <text:s text:c="2"/>180.685,69</text:p>
          </table:table-cell>
          <table:table-cell table:number-columns-repeated="251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5995170AC8</text:p>
          </table:table-cell>
          <table:table-cell office:value-type="string">
            <text:p>35,5</text:p>
          </table:table-cell>
          <table:table-cell office:value-type="string">
            <text:p>€ <text:s text:c="2"/>135.811,64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1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6324431D8D</text:p>
          </table:table-cell>
          <table:table-cell office:value-type="string">
            <text:p>9,71</text:p>
          </table:table-cell>
          <table:table-cell office:value-type="string">
            <text:p>€ <text:s text:c="2"/>10.839,14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2518931F9A</text:p>
          </table:table-cell>
          <table:table-cell office:value-type="string">
            <text:p>36,57</text:p>
          </table:table-cell>
          <table:table-cell office:value-type="string">
            <text:p>€ <text:s text:c="2"/>539.308,93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6285795221</text:p>
          </table:table-cell>
          <table:table-cell office:value-type="string">
            <text:p>31,51</text:p>
          </table:table-cell>
          <table:table-cell office:value-type="string">
            <text:p>€ <text:s text:c="2"/>21.315,96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6279194ACD</text:p>
          </table:table-cell>
          <table:table-cell office:value-type="string">
            <text:p>51,3</text:p>
          </table:table-cell>
          <table:table-cell office:value-type="string">
            <text:p>€ <text:s text:c="2"/>66.088,09</text:p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6338701D87</text:p>
          </table:table-cell>
          <table:table-cell office:value-type="string">
            <text:p>52,79</text:p>
          </table:table-cell>
          <table:table-cell office:value-type="string">
            <text:p>€ <text:s text:c="2"/>39.852,65</text:p>
          </table:table-cell>
          <table:table-cell table:number-columns-repeated="251"/>
        </table:table-row>
      </table:table>
      <table:table table:name="ANAGRAFICA PROCEDURA AGGIUDICAZ" table:style-name="ta10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8" table:default-cell-style-name="ce2"/>
        <table:table-column table:style-name="co35" table:default-cell-style-name="ce2"/>
        <table:table-column table:style-name="co39" table:default-cell-style-name="ce3"/>
        <table:table-column table:style-name="co3" table:default-cell-style-name="ce4"/>
        <table:table-column table:style-name="co40" table:default-cell-style-name="ce2"/>
        <table:table-column table:style-name="co41" table:default-cell-style-name="ce2"/>
        <table:table-column table:style-name="co6" table:number-columns-repeated="248" table:default-cell-style-name="Default"/>
        <table:table-row table:style-name="ro1">
          <table:table-cell table:style-name="ce1" office:value-type="string">
            <text:p>CUP</text:p>
            <draw:frame table:end-cell-address="'ANAGRAFICA PROCEDURA AGGIUDICAZ'.B3" table:end-x="17.08cm" table:end-y="0.422cm" draw:z-index="0" draw:name="Picture 1" draw:style-name="gr1" draw:text-style-name="P1" svg:width="20.311cm" svg:height="1.928cm" svg:x="0cm" svg:y="0cm">
              <draw:image xlink:href="Pictures/10000000000002D800000049C1BD953D.jpg" xlink:type="simple" xlink:show="embed" xlink:actuate="onLoad">
                <text:p/>
              </draw:image>
            </draw:frame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CODICE LOCALE PROGETTO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TRASMESSO</text:p>
          </table:table-cell>
          <table:table-cell table:style-name="ce1" office:value-type="string">
            <text:p>ANAC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G15000520004</text:p>
          </table:table-cell>
          <table:table-cell office:value-type="string">
            <text:p>NUOVO ALLACCIO PER ATTIVAZIONE ENERGIA VIA SILONE PRESSO CIMITERO COMUNALE*VIA SILONE*NUOVO ALLACCIO PER ATTIVAZIONE ENERGIA VIA SILONE PRESSO CIMITERO COMUNALE</text:p>
          </table:table-cell>
          <table:table-cell office:value-type="string">
            <text:p>MWBDAP#%SW#BDAP%72563</text:p>
          </table:table-cell>
          <table:table-cell office:value-type="string">
            <text:p>ZDE172AAC6</text:p>
          </table:table-cell>
          <table:table-cell office:value-type="string">
            <text:p>NUOVO ALLACCIO PER FORNITURA ENERGIA PRESSO CIMITERO COMUNALE VIA SILONE N SN</text:p>
          </table:table-cell>
          <table:table-cell office:value-type="string">
            <text:p>€ <text:s text:c="2"/>440,13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E15001400004</text:p>
          </table:table-cell>
          <table:table-cell office:value-type="string">
            <text:p>LAVORI DI REALIZZAZIONE LINEE DATI IMPIANTI DI VIDEOSORVEGLIANZA COMUNALE*VIA ALFIERI E PIAZZA UMBERTO I°*REALIZZAZIONE LINEE DATI DI IMPIANTI VIDEOSR</text:p>
          </table:table-cell>
          <table:table-cell office:value-type="string">
            <text:p>MWBDAP#%SW#BDAP%75391</text:p>
          </table:table-cell>
          <table:table-cell office:value-type="string">
            <text:p>Z9017BC8D6</text:p>
          </table:table-cell>
          <table:table-cell office:value-type="string">
            <text:p>lAVORI DI REALIZZAZIONE LINEE DATI IMPIANTI DI VIDEOSORVEGLIANZAZ COMUNALE DI VIA ALFIERI E PIAZZA UMBERTO I°</text:p>
          </table:table-cell>
          <table:table-cell office:value-type="string">
            <text:p>€ <text:s text:c="2"/>12.30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E15000210004</text:p>
          </table:table-cell>
          <table:table-cell office:value-type="string">
            <text:p>LAVORI DI ADEGUAMENTO IMPIANTO FOTOVOLTAICO SCUOLA ELEMENTARE RODARI*VIA NEGHELLI*LAVORI DI ADEGUAMENTO IMPIANTO FOTOVOLTAICO SCUOLA ELEMENTARE RODARI</text:p>
          </table:table-cell>
          <table:table-cell office:value-type="string">
            <text:p>MWBDAP#%SW#BDAP%75392</text:p>
          </table:table-cell>
          <table:table-cell office:value-type="string">
            <text:p>Z731365DDE</text:p>
          </table:table-cell>
          <table:table-cell office:value-type="string">
            <text:p>LAVORI DI ADEGUAMENTO IMPIANTO FOTOVOLTAICO SCUOLA ELEMENTARE RODARI</text:p>
          </table:table-cell>
          <table:table-cell office:value-type="string">
            <text:p>€ <text:s text:c="2"/>87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MWBDAP#54294</text:p>
          </table:table-cell>
          <table:table-cell office:value-type="string">
            <text:p>5137417A9D</text:p>
          </table:table-cell>
          <table:table-cell office:value-type="string">
            <text:p>LAVORI DI CONSOLIDAMENTO STATICO E MIGLIORAMENTO SISMICO ASILO NIDO</text:p>
          </table:table-cell>
          <table:table-cell office:value-type="string">
            <text:p>€ <text:s text:c="2"/>264.923,81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MWBDAP#54294</text:p>
          </table:table-cell>
          <table:table-cell office:value-type="string">
            <text:p>57304282C8</text:p>
          </table:table-cell>
          <table:table-cell office:value-type="string">
            <text:p>OPERE COMPLEMENTARI AI LAVORI DI CONSOLIDAMENTO STRUTTURALE E MIGLIORAMENTO SISMICO DELL'EDIFICIO SEDE DELL'ASILO NIDO IL BATUFFOLO ART. 57 COMMA 5 D. LGS. 163/06 E S.M.I.</text:p>
          </table:table-cell>
          <table:table-cell office:value-type="string">
            <text:p>€ <text:s text:c="2"/>69.490,41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MWBDAP#54302</text:p>
          </table:table-cell>
          <table:table-cell office:value-type="string">
            <text:p>5271031063</text:p>
          </table:table-cell>
          <table:table-cell office:value-type="string">
            <text:p>INTERVENTO DI MANUTENZIONE STRAORDINARIA PER CONSOLIDAMENTO STATICO MIGLIORAMENTO SISMICO SCUOLA MATERNA COLLODI</text:p>
          </table:table-cell>
          <table:table-cell office:value-type="string">
            <text:p>€ <text:s text:c="2"/>200.359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MWBDAP#54302</text:p>
          </table:table-cell>
          <table:table-cell office:value-type="string">
            <text:p>5828895C4F</text:p>
          </table:table-cell>
          <table:table-cell office:value-type="string">
            <text:p>OPERE COMPLEMENTARI DEI LAVORI DI CONSOLIDAMENTO STRUTTURALE E MIGLIORAMENTO SISMICO DELLA SCUOLA DELL'INFANZIA 'COLLODI' <text:s/>AI SENSI DELL'ART. 57 COMMA 5 DEL D. LGS. 163-06 E S.M.I.</text:p>
          </table:table-cell>
          <table:table-cell office:value-type="string">
            <text:p>€ <text:s text:c="2"/>74.081,48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MWBDAP#55403</text:p>
          </table:table-cell>
          <table:table-cell office:value-type="string">
            <text:p>5995170AC8</text:p>
          </table:table-cell>
          <table:table-cell office:value-type="string">
            <text:p>INTERVENTI DI MANUTENZIONE STRAORDINARIA FINALIZZATI ALLA RIQUALIFICAZIONE ENERGETICA DELLA SCUOLA ELEMENTARE A. GRAMSCI</text:p>
          </table:table-cell>
          <table:table-cell office:value-type="string">
            <text:p>€ <text:s text:c="2"/>499.849,52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MWBDAP#55403</text:p>
          </table:table-cell>
          <table:table-cell office:value-type="string">
            <text:p>Z2612C462B</text:p>
          </table:table-cell>
          <table:table-cell office:value-type="string">
            <text:p>INCARICO PER DIREZIONE LAVORI, MISURA E CONTABILITA', REDAZIONE CRE E COORDINAMENTO SICUREZZA IN FASE DI ESECUZIONE INTERVENTI DI MANUTENZIONE STRAORDINARIA DI RIQUALIFICAZIONE ENERGETICA SCUOLA ELEMENTARE GRAMSCI</text:p>
          </table:table-cell>
          <table:table-cell office:value-type="string">
            <text:p>€ <text:s text:c="2"/>29.952,45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MWBDAP#55403</text:p>
          </table:table-cell>
          <table:table-cell office:value-type="string">
            <text:p>ZA316B6B83</text:p>
          </table:table-cell>
          <table:table-cell office:value-type="string">
            <text:p>INTERVENTI DI MANUTENZIONE STRAORDINARIA finalizzati alla Riqualificazione Energetica della Scuola Elementare <text:s/>A. Gramsci - Redazione Perizia di Variante n. 1</text:p>
          </table:table-cell>
          <table:table-cell office:value-type="string">
            <text:p>€ <text:s text:c="2"/>6.153,61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MWBDAP#55403</text:p>
          </table:table-cell>
          <table:table-cell office:value-type="string">
            <text:p>ZD50B59E5F</text:p>
          </table:table-cell>
          <table:table-cell office:value-type="string">
            <text:p>Servizio per incarico professionale revisione progetto definitivo esecutivo bando consumi energetico della regione per la SEL GRAMSCI</text:p>
          </table:table-cell>
          <table:table-cell office:value-type="string">
            <text:p>€ <text:s text:c="2"/>17.366,36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MWBDAP#61282</text:p>
          </table:table-cell>
          <table:table-cell office:value-type="string">
            <text:p>612642235E</text:p>
          </table:table-cell>
          <table:table-cell office:value-type="string">
            <text:p>LAVORI DI REALIZZAZIONE BATTERIA LOCULI 'G' PRESSO L'AMPLIAMENTO DEL CIMITERO COMUNALE</text:p>
          </table:table-cell>
          <table:table-cell office:value-type="string">
            <text:p>€ <text:s text:c="2"/>693.901,99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MWBDAP#61282</text:p>
          </table:table-cell>
          <table:table-cell office:value-type="string">
            <text:p>Z700978323</text:p>
          </table:table-cell>
          <table:table-cell office:value-type="string">
            <text:p>INCARICO PROFESSIONELE PROGETTO <text:s/>PRELIMINARE <text:s/>DEFINITIVO ED ESECUTIVO D.L. E CONTABILITA' COORD. SICUREZZA IN FASE DI PROGETTAZIONE ED ESECUZIONE E REDAZIONE CRE PER I LAVORI DELLA <text:s text:c="2"/>3 BATTTERIA ( G) <text:s/>DI LOCULI</text:p>
          </table:table-cell>
          <table:table-cell office:value-type="string">
            <text:p>€ <text:s text:c="2"/>38.00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9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MWBDAP#61362</text:p>
          </table:table-cell>
          <table:table-cell office:value-type="string">
            <text:p>6324431D8D</text:p>
          </table:table-cell>
          <table:table-cell office:value-type="string">
            <text:p>INTERVENTI COMPRESI NEL PIANO STRATEGICO DI AZIONE AMBIENTALE CONNESSO AL TERMOVALORIZZATORE DEL GERBIDO - REALIZZAZIONE PARCO EX VIVAIO VANZETTI</text:p>
          </table:table-cell>
          <table:table-cell office:value-type="string">
            <text:p>€ <text:s text:c="2"/>178.169,82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MWBDAP#61362</text:p>
          </table:table-cell>
          <table:table-cell office:value-type="string">
            <text:p>Z1316EDB66</text:p>
          </table:table-cell>
          <table:table-cell office:value-type="string">
            <text:p>FORNITURA ARREDI PARCO VANZETTI</text:p>
          </table:table-cell>
          <table:table-cell office:value-type="string">
            <text:p>€ <text:s text:c="2"/>10.260,8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MWBDAP#61362</text:p>
          </table:table-cell>
          <table:table-cell office:value-type="string">
            <text:p>Z1516CE109</text:p>
          </table:table-cell>
          <table:table-cell office:value-type="string">
            <text:p>Aggiornamento analisi VTA per Parco Vanzetti in Orbassano (TO)</text:p>
          </table:table-cell>
          <table:table-cell office:value-type="string">
            <text:p>€ <text:s text:c="2"/>1.45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MWBDAP#61362</text:p>
          </table:table-cell>
          <table:table-cell office:value-type="string">
            <text:p>Z7600D5767</text:p>
          </table:table-cell>
          <table:table-cell office:value-type="string">
            <text:p>REDAZIONE PROGETTO DEFINITIVO ESECUTIVO, DIREZIONE LAVORI E CRE PARCO EX VIVAIO VANZETTI</text:p>
          </table:table-cell>
          <table:table-cell office:value-type="string">
            <text:p>€ <text:s text:c="2"/>17.70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MWBDAP#61362</text:p>
          </table:table-cell>
          <table:table-cell office:value-type="string">
            <text:p>ZF41732561</text:p>
          </table:table-cell>
          <table:table-cell office:value-type="string">
            <text:p>NUOVA FORNITURA LUCE COMUNE ORBASSANO IN VIA CACCO E VANZETTI</text:p>
          </table:table-cell>
          <table:table-cell office:value-type="string">
            <text:p>€ <text:s text:c="2"/>256,02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MWBDAP#61441</text:p>
          </table:table-cell>
          <table:table-cell office:value-type="string">
            <text:p>6338237E9F</text:p>
          </table:table-cell>
          <table:table-cell office:value-type="string">
            <text:p>ATTIVAZIONE DI UN PARTENARIATO PUBBLICO PRIVATO - LEASING, AI SENSI DELL'ART. 160-BIS DEL D.LGS. N. 163/2006, CONCERNENTE LA PROGETTAZIONE ESECUTIVA, LA RIQUALIFICAZIONE, IL FINANZIAMENTO NONCHÉ LA PERFETTA MANUTENZIONE (ORDINARIA E STRAORDINARIA) - PER UN PERIODO DI 20 (VENTI) ANNI - DELLA EX SCUOLA 'LEONARDO DA VINCI' DA DESTINARE A PALAZZO COMUNALE</text:p>
          </table:table-cell>
          <table:table-cell office:value-type="string">
            <text:p>€ <text:s text:c="2"/>6.978.992,7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MWBDAP#61512</text:p>
          </table:table-cell>
          <table:table-cell office:value-type="string">
            <text:p>2518931F9A</text:p>
          </table:table-cell>
          <table:table-cell office:value-type="string">
            <text:p>NUOVA BIBLIOTECA COMUNALE</text:p>
          </table:table-cell>
          <table:table-cell office:value-type="string">
            <text:p>€ <text:s text:c="2"/>2.275.313,44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B14000610004</text:p>
          </table:table-cell>
          <table:table-cell office:value-type="string">
            <text:p>BIBLIOTECA COMUNALE*AREA EX AUTOCENTRO*LAVORI DI SPIANAMENTO DEI CUMULI DI MATERIALE DI RISULTA DEGLI SCAVI DEL CANTIERE DELLA NUOVA BIBLIOTECA COMUNALE</text:p>
          </table:table-cell>
          <table:table-cell office:value-type="string">
            <text:p>MWBDAP#61764</text:p>
          </table:table-cell>
          <table:table-cell office:value-type="string">
            <text:p>ZB9157E90D</text:p>
          </table:table-cell>
          <table:table-cell office:value-type="string">
            <text:p>affidamento in economia alla ditta green keeper subalpina dei la vori di spianamento dei cumuli di materiale di risulta degli scavi del cantiere della nuova biblioteca comunale</text:p>
          </table:table-cell>
          <table:table-cell office:value-type="string">
            <text:p>€ <text:s text:c="2"/>4.354,34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D14002070004</text:p>
          </table:table-cell>
          <table:table-cell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office:value-type="string">
            <text:p>MWBDAP#61801</text:p>
          </table:table-cell>
          <table:table-cell office:value-type="string">
            <text:p>Z901352EE0</text:p>
          </table:table-cell>
          <table:table-cell office:value-type="string">
            <text:p>LAVORI DI IMPLEMENTAZIONE E ADEGUAMENTO IMPIANTI DI TELECONTROLLO DEL TERRITORIO COMUNALE LOTTO 1 - CED COMUNE</text:p>
          </table:table-cell>
          <table:table-cell office:value-type="string">
            <text:p>€ <text:s text:c="2"/>37.354,15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MWBDAP#61884</text:p>
          </table:table-cell>
          <table:table-cell office:value-type="string">
            <text:p>ZBC13BE5BB</text:p>
          </table:table-cell>
          <table:table-cell office:value-type="string">
            <text:p>Offerta-contratto per la costruzione di batteria di 50 loculi cimitero comunale.</text:p>
          </table:table-cell>
          <table:table-cell office:value-type="string">
            <text:p>€ <text:s text:c="2"/>38.720,1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MWBDAP#62044</text:p>
          </table:table-cell>
          <table:table-cell office:value-type="string">
            <text:p>6285795221</text:p>
          </table:table-cell>
          <table:table-cell office:value-type="string">
            <text:p>MANUTENZIONE STRAORDINARIA PALESTRA SCUOLA MEDIA FERMI</text:p>
          </table:table-cell>
          <table:table-cell office:value-type="string">
            <text:p>€ <text:s text:c="2"/>100.668,41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MWBDAP#62061</text:p>
          </table:table-cell>
          <table:table-cell office:value-type="string">
            <text:p>6279194ACD</text:p>
          </table:table-cell>
          <table:table-cell office:value-type="string">
            <text:p>RIFACIMENTO E SISTEMAZIONE DEL PIANO VIARIO DELLE STRADE COMUNALIANNO 2015</text:p>
          </table:table-cell>
          <table:table-cell office:value-type="string">
            <text:p>€ <text:s text:c="2"/>189.859,32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E15000760004</text:p>
          </table:table-cell>
          <table:table-cell office:value-type="string">
            <text:p>SCUOLA RODARI - VIA NEGHELLI - REALIZZAZIONE NUOVO TUNNEL COLLEGAMENTO SCUOLA/MENSA</text:p>
          </table:table-cell>
          <table:table-cell office:value-type="string">
            <text:p>MWBDAP#62086</text:p>
          </table:table-cell>
          <table:table-cell office:value-type="string">
            <text:p>ZC215838EF</text:p>
          </table:table-cell>
          <table:table-cell office:value-type="string">
            <text:p>Affidamento in economia <text:s/>per lavori di rimozione del tunnel esistente e realizzazione di nuovo tunnel di collegamento della scuola Rodari alla mensa</text:p>
          </table:table-cell>
          <table:table-cell office:value-type="string">
            <text:p>€ <text:s text:c="2"/>9.60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MWBDAP#62087</text:p>
          </table:table-cell>
          <table:table-cell office:value-type="string">
            <text:p>ZAB1583999</text:p>
          </table:table-cell>
          <table:table-cell office:value-type="string">
            <text:p>Affidamento in economia per lavori urgenti di manutenzione straordinaria dei piani viabili relativi al cedimento di Via Frejus/Via dei Fraschei e parziale rifacimento dell'impermeabilizzazione e pavimentazione in asfalto di P.zza Lombardi.</text:p>
          </table:table-cell>
          <table:table-cell office:value-type="string">
            <text:p>€ <text:s text:c="2"/>29.186,49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H15000000004</text:p>
          </table:table-cell>
          <table:table-cell office:value-type="string">
            <text:p>AREA DI PRGC 3.2.5 - 3.2.5.1, PARCO VANZETTI ( VIA MONTANELLI)*VIA MONTANELLI*OPERE DI URBANIZZAZIONE A SCOMPUTO</text:p>
          </table:table-cell>
          <table:table-cell office:value-type="string">
            <text:p>MWBDAP#67911</text:p>
          </table:table-cell>
          <table:table-cell office:value-type="string">
            <text:p>6190923F43</text:p>
          </table:table-cell>
          <table:table-cell office:value-type="string">
            <text:p>OPERE DI URBANIZZAZIONE PRIMARIA PECL IN AMBITO 3.2.5. DI PRGC - VIA MONTANELLI</text:p>
          </table:table-cell>
          <table:table-cell office:value-type="string">
            <text:p>€ <text:s text:c="2"/>103.844,5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MWBDAP#68248</text:p>
          </table:table-cell>
          <table:table-cell office:value-type="string">
            <text:p>6338701D87</text:p>
          </table:table-cell>
          <table:table-cell office:value-type="string">
            <text:p>MESSA IN SICUREZZA TAMPONAMENTI ESTERNI PALESTRA SCUOLA MEDIA VINCI</text:p>
          </table:table-cell>
          <table:table-cell office:value-type="string">
            <text:p>€ <text:s text:c="2"/>152.353,22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MWBDAP#72257</text:p>
          </table:table-cell>
          <table:table-cell office:value-type="string">
            <text:p>5359551964</text:p>
          </table:table-cell>
          <table:table-cell office:value-type="string">
            <text:p>CONCESSIONE PER LA REALIZZAZIONE, AMPLIAMENTO, MESSA A NORMA, RIFUNZIONALIZZAZIONE E LA GESTIONE DELL'IMPIANTO SPORTIVO DI VIA GOZZANO-STRALCIO 5 AREA WELLNESS.</text:p>
          </table:table-cell>
          <table:table-cell office:value-type="string">
            <text:p>€ <text:s text:c="2"/>585.00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MWBDAP#72257</text:p>
          </table:table-cell>
          <table:table-cell office:value-type="string">
            <text:p>5535327856</text:p>
          </table:table-cell>
          <table:table-cell office:value-type="string">
            <text:p>COMPLETAMENTO DEL POTENZIAMENTO PARCO ACQUATICO - 3° STRALCIO</text:p>
          </table:table-cell>
          <table:table-cell office:value-type="string">
            <text:p>€ <text:s text:c="2"/>345.00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MWBDAP#72257</text:p>
          </table:table-cell>
          <table:table-cell office:value-type="string">
            <text:p>Z520C9347A</text:p>
          </table:table-cell>
          <table:table-cell office:value-type="string">
            <text:p>FORNITURE MATERIALE IDRAULICO SPECIALISTICO PER PISCINE</text:p>
          </table:table-cell>
          <table:table-cell office:value-type="string">
            <text:p>€ <text:s text:c="2"/>40.00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MWBDAP#72257</text:p>
          </table:table-cell>
          <table:table-cell office:value-type="string">
            <text:p>ZE5106A29E</text:p>
          </table:table-cell>
          <table:table-cell office:value-type="string">
            <text:p>REALIZZAZIONE PAVIMENTAZIONE ESTERNA ALL'INTERNO DELL'IMPIANTO SPORTIVO DI VIA GOZZANO N.5</text:p>
          </table:table-cell>
          <table:table-cell office:value-type="string">
            <text:p>€ <text:s text:c="2"/>37.38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2C15000900004</text:p>
          </table:table-cell>
          <table:table-cell office:value-type="string">
            <text:p>RESTAURO E RISANAMENTO CONSERVATIVO DEGLI IMMOBILI DEL DEL COMPLESSO DENOMINATO EX COTTOLENGO - VIA NAZARIO SAURO</text:p>
            <text:p/>
          </table:table-cell>
          <table:table-cell office:value-type="string">
            <text:p>MWBDAP#72432</text:p>
          </table:table-cell>
          <table:table-cell office:value-type="string">
            <text:p>6530946322</text:p>
          </table:table-cell>
          <table:table-cell office:value-type="string">
            <text:p>INTERVENTO DI RESTAURO E RISANAMENTO CONSERATIVO DEGLI IMMOBILI DEL COMPLESSO DENOMINATO EX COTTOLENGO - VIA NAZARIO SAURO</text:p>
          </table:table-cell>
          <table:table-cell office:value-type="string">
            <text:p>€ <text:s text:c="2"/>225.976,31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D15001030004</text:p>
          </table:table-cell>
          <table:table-cell office:value-type="string">
            <text:p>CORONA VERDE - PISTA CICLABILE DI STRADA DEL RAVETTO - LAVORI DI COMPLETAMENTO E MANUTENZIONE STRAORDINARIA.*STRADA DEL RAVETTO*MESSA IN SICUREZZA SCARPATA E FORMAZIONE DI RECINZIONE RUSTICA IN PLASTICA RICICLATA</text:p>
          </table:table-cell>
          <table:table-cell office:value-type="string">
            <text:p>MWBDAP#72509</text:p>
          </table:table-cell>
          <table:table-cell office:value-type="string">
            <text:p>Z0416E4F12</text:p>
          </table:table-cell>
          <table:table-cell office:value-type="string">
            <text:p>Corona Verde - Pista ciclabile di Strada del Ravetto - Messa in sicurezza scarpata e formazione di recinzione rustica in plastica riciclata</text:p>
          </table:table-cell>
          <table:table-cell office:value-type="string">
            <text:p>€ <text:s text:c="2"/>30.25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G15000430004</text:p>
          </table:table-cell>
          <table:table-cell office:value-type="string">
            <text:p>ALLACCIAMENTO COLLETTIVO PER N.8 FORNITURE IN BASSA TENSIONE.*VIA RIVALTA N. 50*ALLACCIAMENTO COLLETTIVO PER N.8 FORNITURE IN BASSA TENSIONE.</text:p>
          </table:table-cell>
          <table:table-cell office:value-type="string">
            <text:p>MWBDAP#72553</text:p>
          </table:table-cell>
          <table:table-cell office:value-type="string">
            <text:p>ZC916ABE68</text:p>
          </table:table-cell>
          <table:table-cell office:value-type="string">
            <text:p>Richiesta allacciamento collettivo per n. 8 forniture a bassa tensione - Comune di Orbassano - Enel Distribuzione</text:p>
          </table:table-cell>
          <table:table-cell office:value-type="string">
            <text:p>€ <text:s text:c="2"/>3.120,22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B15000480004</text:p>
          </table:table-cell>
          <table:table-cell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office:value-type="string">
            <text:p>MWBDAP#74477</text:p>
          </table:table-cell>
          <table:table-cell office:value-type="string">
            <text:p>Z461729279</text:p>
          </table:table-cell>
          <table:table-cell office:value-type="string">
            <text:p>opere urbanizzazione a scomputo</text:p>
          </table:table-cell>
          <table:table-cell office:value-type="string">
            <text:p>€ <text:s text:c="2"/>136.639,44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1B15000480004</text:p>
          </table:table-cell>
          <table:table-cell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office:value-type="string">
            <text:p>MWBDAP#74477</text:p>
          </table:table-cell>
          <table:table-cell office:value-type="string">
            <text:p>ZA816F6C78</text:p>
          </table:table-cell>
          <table:table-cell office:value-type="string">
            <text:p>OPERE DI URBANIZZAZIONE A SCOMPUTO DEGLI ONERI - PIANO DI RECUPERO IN AREA 8-13-3/8-13-3-1/8-13-3-2 DI P.R.G.C. - VIA SAN GIOVANNI BOSCO  CONFERIMENTO INCARICO <text:s/>PER LA DI DIREZIONE LAVORI E COORDINAMENTO SICUREZZA IN FASE ESECUTIVA</text:p>
          </table:table-cell>
          <table:table-cell office:value-type="string">
            <text:p>€ <text:s text:c="2"/>7.28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5I15000100004</text:p>
          </table:table-cell>
          <table:table-cell office:value-type="string">
            <text:p>PARCO ILENIA GIUSTI DI ORBASSANO.*VIA N. SAURO SNC*LAVORO DI SPIANAMENTO E LIVELLAMENTO TERRA AGRARIA PRESSO IL PARCO ILENIA GIUSTI DI ORBASSANO.</text:p>
          </table:table-cell>
          <table:table-cell office:value-type="string">
            <text:p>MWBDAP#75265</text:p>
          </table:table-cell>
          <table:table-cell office:value-type="string">
            <text:p>ZE11673700</text:p>
          </table:table-cell>
          <table:table-cell office:value-type="string">
            <text:p>Lavoro di spianamento e livellamento terra agraria presso il Parco Ilenia Giusti in Regione Gerbido, finalizzato alla realizzazione di capping permeabile</text:p>
          </table:table-cell>
          <table:table-cell office:value-type="string">
            <text:p>€ <text:s text:c="2"/>20.00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H15001480004</text:p>
          </table:table-cell>
          <table:table-cell office:value-type="string">
            <text:p>COSTRUZIONE DI UNA NUOVA RECINZIONE IMPIANTI SPORTIVI VIA N. SAURO*VIA SAURO*RECINZIONE IMPIANTI SPORTIVI VIA N. SAURO</text:p>
          </table:table-cell>
          <table:table-cell office:value-type="string">
            <text:p>MWBDAP#75362</text:p>
          </table:table-cell>
          <table:table-cell office:value-type="string">
            <text:p>6531364C11</text:p>
          </table:table-cell>
          <table:table-cell office:value-type="string">
            <text:p>REALIZZAZIONE RECINZIONE IMPIANTI SPORTIVI ALDO PORTA - VIA NAZARIO SAURO</text:p>
          </table:table-cell>
          <table:table-cell office:value-type="string">
            <text:p>€ <text:s text:c="2"/>161.131,9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J15003170004</text:p>
          </table:table-cell>
          <table:table-cell office:value-type="string">
            <text:p>MANUTENZIONE STRADE COMUNALI ANNO 2015/BIS*VIA STRADE DIVERSE ORBASSANO*MANUTENZIONE STRADE COMUNALI ANNO 2015</text:p>
          </table:table-cell>
          <table:table-cell office:value-type="string">
            <text:p>MWBDAP#75397</text:p>
          </table:table-cell>
          <table:table-cell office:value-type="string">
            <text:p>6531415629</text:p>
          </table:table-cell>
          <table:table-cell office:value-type="string">
            <text:p>LAVORI DI RIFACIMENTO E SISTEMAZIONE DEL PIANO VIARIO DELLE STRADE COMUNALI ANNO 2015 BIS</text:p>
          </table:table-cell>
          <table:table-cell office:value-type="string">
            <text:p>€ <text:s text:c="2"/>171.454,74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J15003160004</text:p>
          </table:table-cell>
          <table:table-cell office:value-type="string">
            <text:p>RIQUALIFICAZIONE ED AMPLIAMENTO PIAZZA PEANO*VIA PIAZZETTA PEANO*RIQUALIFICAZIONE ED AMPLIAMENTO PIAZZA PEANO</text:p>
          </table:table-cell>
          <table:table-cell office:value-type="string">
            <text:p>MWBDAP#75404</text:p>
          </table:table-cell>
          <table:table-cell office:value-type="string">
            <text:p>65312741CF</text:p>
          </table:table-cell>
          <table:table-cell office:value-type="string">
            <text:p>INTERVENTO DI RIQUALIFICAZIONE ED AMPLIAMENTO PIAZZETTA PEANO</text:p>
          </table:table-cell>
          <table:table-cell office:value-type="string">
            <text:p>€ <text:s text:c="2"/>302.197,95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MWBDAP#75405</text:p>
          </table:table-cell>
          <table:table-cell office:value-type="string">
            <text:p>65312004BD</text:p>
          </table:table-cell>
          <table:table-cell office:value-type="string">
            <text:p>INTERVENTO DI RIQUALIFICAZIONE PIAZZA DELLA PACE</text:p>
          </table:table-cell>
          <table:table-cell office:value-type="string">
            <text:p>€ <text:s text:c="2"/>490.769,09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6J14000910004</text:p>
          </table:table-cell>
          <table:table-cell office:value-type="string">
            <text:p>CENTRO EDUCAZIONE AMBIENTALE VIA SCHIAPPARELLI LAVORI FORNITURA E STESA DI TERRA AGRARIA <text:s text:c="2"/>PARCO I. GIUSTI</text:p>
          </table:table-cell>
          <table:table-cell office:value-type="string">
            <text:p>MWBDAP#77515</text:p>
          </table:table-cell>
          <table:table-cell office:value-type="string">
            <text:p>Z6410A620B</text:p>
          </table:table-cell>
          <table:table-cell office:value-type="string">
            <text:p>lavori di fornitura e stesa di terra agraria - Parco Ilenia Giusti</text:p>
          </table:table-cell>
          <table:table-cell office:value-type="string">
            <text:p>€ <text:s text:c="2"/>20.00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MWBDAP#77738</text:p>
          </table:table-cell>
          <table:table-cell office:value-type="string">
            <text:p>Z530BF4082</text:p>
          </table:table-cell>
          <table:table-cell office:value-type="string">
            <text:p>RIFACIMENTO E MESSA IN SICUREZZA COPERURA PALESTRA SCUOLA VINCI</text:p>
          </table:table-cell>
          <table:table-cell office:value-type="string">
            <text:p>€ <text:s text:c="2"/>37.284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MWBDAP#77738</text:p>
          </table:table-cell>
          <table:table-cell office:value-type="string">
            <text:p>Z920C5A052</text:p>
          </table:table-cell>
          <table:table-cell office:value-type="string">
            <text:p>MANUTENZIONE STRAORDINARIA IMMOBILI COMUNALI</text:p>
          </table:table-cell>
          <table:table-cell office:value-type="string">
            <text:p>€ <text:s text:c="2"/>19.10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MWBDAP#77738</text:p>
          </table:table-cell>
          <table:table-cell office:value-type="string">
            <text:p>ZD90BFA06F</text:p>
          </table:table-cell>
          <table:table-cell office:value-type="string">
            <text:p>Sostituzione generatore di calore e manutenzione straordinaria centrali termiche edifici comunali</text:p>
          </table:table-cell>
          <table:table-cell office:value-type="string">
            <text:p>€ <text:s text:c="2"/>18.382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H10000210004</text:p>
          </table:table-cell>
          <table:table-cell office:value-type="string">
            <text:p>CASERMA CARABINIERI*VIA MONTEGRAPPA*AMPLIAMENTO CASERMA CARABINIERI</text:p>
          </table:table-cell>
          <table:table-cell office:value-type="string">
            <text:p>MWBDAP#89716</text:p>
          </table:table-cell>
          <table:table-cell office:value-type="string">
            <text:p>0617847777</text:p>
          </table:table-cell>
          <table:table-cell office:value-type="string">
            <text:p>CASERMA CARABINIERI</text:p>
          </table:table-cell>
          <table:table-cell office:value-type="string">
            <text:p>€ <text:s text:c="2"/>850.000,00</text:p>
          </table:table-cell>
          <table:table-cell table:number-columns-repeated="2" office:value-type="string">
            <text:p>SI</text:p>
          </table:table-cell>
          <table:table-cell table:number-columns-repeated="248"/>
        </table:table-row>
      </table:table>
      <table:table table:name="ITER PROCEDURA AGGIUDICAZIONE" table:style-name="ta1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35" table:default-cell-style-name="ce2"/>
        <table:table-column table:style-name="co18" table:default-cell-style-name="ce2"/>
        <table:table-column table:style-name="co42" table:default-cell-style-name="ce2"/>
        <table:table-column table:style-name="co43" table:default-cell-style-name="ce2"/>
        <table:table-column table:style-name="co3" table:default-cell-style-name="ce4"/>
        <table:table-column table:style-name="co44" table:default-cell-style-name="ce3"/>
        <table:table-column table:style-name="co6" table:number-columns-repeated="248" table:default-cell-style-name="Default"/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DATA PREVISTA</text:p>
          </table:table-cell>
          <table:table-cell table:style-name="ce1" office:value-type="string">
            <text:p>DATA EFFETTIVA</text:p>
          </table:table-cell>
          <table:table-cell table:style-name="ce1" office:value-type="string">
            <text:p>MOTIVO SCOSTAMENTO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TE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57304282C8</text:p>
          </table:table-cell>
          <table:table-cell table:number-columns-repeated="2" office:value-type="date" office:date-value="2013-10-28">
            <text:p>28/10/2013</text:p>
          </table:table-cell>
          <table:table-cell office:value-type="string">
            <text:p>0</text:p>
          </table:table-cell>
          <table:table-cell office:value-type="string">
            <text:p>€ <text:s text:c="2"/>165.897,23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5271031063</text:p>
          </table:table-cell>
          <table:table-cell/>
          <table:table-cell office:value-type="date" office:date-value="2013-12-13">
            <text:p>13/12/2013</text:p>
          </table:table-cell>
          <table:table-cell office:value-type="string">
            <text:p>0</text:p>
          </table:table-cell>
          <table:table-cell office:value-type="string">
            <text:p>€ <text:s text:c="2"/>200.359,00</text:p>
          </table:table-cell>
          <table:table-cell table:number-columns-repeated="249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5271031063</text:p>
          </table:table-cell>
          <table:table-cell/>
          <table:table-cell office:value-type="date" office:date-value="2013-12-18">
            <text:p>18/12/2013</text:p>
          </table:table-cell>
          <table:table-cell office:value-type="string">
            <text:p>0</text:p>
          </table:table-cell>
          <table:table-cell office:value-type="string">
            <text:p>€ <text:s text:c="2"/>155.409,00</text:p>
          </table:table-cell>
          <table:table-cell table:number-columns-repeated="249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5271031063</text:p>
          </table:table-cell>
          <table:table-cell/>
          <table:table-cell office:value-type="date" office:date-value="2014-05-29">
            <text:p>29/05/2014</text:p>
          </table:table-cell>
          <table:table-cell office:value-type="string">
            <text:p>0</text:p>
          </table:table-cell>
          <table:table-cell office:value-type="string">
            <text:p>€ <text:s text:c="2"/>155.499,84</text:p>
          </table:table-cell>
          <table:table-cell table:number-columns-repeated="249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5828895C4F</text:p>
          </table:table-cell>
          <table:table-cell table:number-columns-repeated="2" office:value-type="date" office:date-value="2014-09-11">
            <text:p>11/09/2014</text:p>
          </table:table-cell>
          <table:table-cell office:value-type="string">
            <text:p>0</text:p>
          </table:table-cell>
          <table:table-cell office:value-type="string">
            <text:p>€ <text:s text:c="2"/>75.050,42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5995170AC8</text:p>
          </table:table-cell>
          <table:table-cell table:number-columns-repeated="2" office:value-type="date" office:date-value="2014-11-21">
            <text:p>21/11/2014</text:p>
          </table:table-cell>
          <table:table-cell office:value-type="string">
            <text:p>0</text:p>
          </table:table-cell>
          <table:table-cell office:value-type="string">
            <text:p>€ <text:s text:c="2"/>499.849,52</text:p>
          </table:table-cell>
          <table:table-cell table:number-columns-repeated="249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5995170AC8</text:p>
          </table:table-cell>
          <table:table-cell table:number-columns-repeated="2" office:value-type="date" office:date-value="2015-04-16">
            <text:p>16/04/2015</text:p>
          </table:table-cell>
          <table:table-cell office:value-type="string">
            <text:p>0</text:p>
          </table:table-cell>
          <table:table-cell office:value-type="string">
            <text:p>€ <text:s text:c="2"/>364.037,88</text:p>
          </table:table-cell>
          <table:table-cell table:number-columns-repeated="249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5995170AC8</text:p>
          </table:table-cell>
          <table:table-cell table:number-columns-repeated="2" office:value-type="date" office:date-value="2015-05-20">
            <text:p>20/05/2015</text:p>
          </table:table-cell>
          <table:table-cell office:value-type="string">
            <text:p>0</text:p>
          </table:table-cell>
          <table:table-cell office:value-type="string">
            <text:p>€ <text:s text:c="2"/>364.037,88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612642235E</text:p>
          </table:table-cell>
          <table:table-cell/>
          <table:table-cell office:value-type="date" office:date-value="2015-02-27">
            <text:p>27/02/2015</text:p>
          </table:table-cell>
          <table:table-cell office:value-type="string">
            <text:p>0</text:p>
          </table:table-cell>
          <table:table-cell office:value-type="string">
            <text:p>€ <text:s text:c="2"/>693.901,99</text:p>
          </table:table-cell>
          <table:table-cell table:number-columns-repeated="249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612642235E</text:p>
          </table:table-cell>
          <table:table-cell/>
          <table:table-cell office:value-type="date" office:date-value="2015-03-30">
            <text:p>30/03/2015</text:p>
          </table:table-cell>
          <table:table-cell office:value-type="string">
            <text:p>0</text:p>
          </table:table-cell>
          <table:table-cell office:value-type="string">
            <text:p>€ <text:s text:c="2"/>693.901,99</text:p>
          </table:table-cell>
          <table:table-cell table:number-columns-repeated="249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612642235E</text:p>
          </table:table-cell>
          <table:table-cell table:number-columns-repeated="2" office:value-type="date" office:date-value="2015-12-16">
            <text:p>16/12/2015</text:p>
          </table:table-cell>
          <table:table-cell office:value-type="string">
            <text:p>0</text:p>
          </table:table-cell>
          <table:table-cell office:value-type="string">
            <text:p>€ <text:s text:c="2"/>408.485,46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1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6324431D8D</text:p>
          </table:table-cell>
          <table:table-cell/>
          <table:table-cell office:value-type="date" office:date-value="2015-08-28">
            <text:p>28/08/2015</text:p>
          </table:table-cell>
          <table:table-cell office:value-type="string">
            <text:p>0</text:p>
          </table:table-cell>
          <table:table-cell office:value-type="string">
            <text:p>€ <text:s text:c="2"/>178.169,82</text:p>
          </table:table-cell>
          <table:table-cell table:number-columns-repeated="249"/>
        </table:table-row>
        <table:table-row table:style-name="ro24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6324431D8D</text:p>
          </table:table-cell>
          <table:table-cell table:number-columns-repeated="2" office:value-type="date" office:date-value="2015-10-14">
            <text:p>14/10/2015</text:p>
          </table:table-cell>
          <table:table-cell office:value-type="string">
            <text:p>0</text:p>
          </table:table-cell>
          <table:table-cell office:value-type="string">
            <text:p>€ <text:s text:c="2"/>167.330,68</text:p>
          </table:table-cell>
          <table:table-cell office:value-type="string">
            <text:p>IVA ESCLUSA</text:p>
          </table:table-cell>
          <table:table-cell table:number-columns-repeated="248"/>
        </table:table-row>
        <table:table-row table:style-name="ro2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6324431D8D</text:p>
          </table:table-cell>
          <table:table-cell table:number-columns-repeated="2" office:value-type="date" office:date-value="2015-10-23">
            <text:p>23/10/2015</text:p>
          </table:table-cell>
          <table:table-cell office:value-type="string">
            <text:p>0</text:p>
          </table:table-cell>
          <table:table-cell office:value-type="string">
            <text:p>€ <text:s text:c="2"/>167.330,68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6338237E9F</text:p>
          </table:table-cell>
          <table:table-cell table:number-columns-repeated="2" office:value-type="date" office:date-value="2015-12-17">
            <text:p>17/12/2015</text:p>
          </table:table-cell>
          <table:table-cell office:value-type="string">
            <text:p>0</text:p>
          </table:table-cell>
          <table:table-cell office:value-type="string">
            <text:p>€ <text:s text:c="2"/>6.788.175,13</text:p>
          </table:table-cell>
          <table:table-cell office:value-type="string">
            <text:p>DD 736 DEL 17/12/2015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2518931F9A</text:p>
          </table:table-cell>
          <table:table-cell/>
          <table:table-cell office:value-type="date" office:date-value="2011-05-30">
            <text:p>30/05/2011</text:p>
          </table:table-cell>
          <table:table-cell office:value-type="string">
            <text:p>0</text:p>
          </table:table-cell>
          <table:table-cell office:value-type="string">
            <text:p>€ <text:s text:c="2"/>2.275.313,44</text:p>
          </table:table-cell>
          <table:table-cell table:number-columns-repeated="249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2518931F9A</text:p>
          </table:table-cell>
          <table:table-cell/>
          <table:table-cell office:value-type="date" office:date-value="2011-07-08">
            <text:p>08/07/2011</text:p>
          </table:table-cell>
          <table:table-cell office:value-type="string">
            <text:p>0</text:p>
          </table:table-cell>
          <table:table-cell office:value-type="string">
            <text:p>€ <text:s text:c="2"/>2.275.313,44</text:p>
          </table:table-cell>
          <table:table-cell table:number-columns-repeated="249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2518931F9A</text:p>
          </table:table-cell>
          <table:table-cell/>
          <table:table-cell office:value-type="date" office:date-value="2012-01-10">
            <text:p>10/01/2012</text:p>
          </table:table-cell>
          <table:table-cell office:value-type="string">
            <text:p>0</text:p>
          </table:table-cell>
          <table:table-cell office:value-type="string">
            <text:p>€ <text:s text:c="2"/>1.474.730,44</text:p>
          </table:table-cell>
          <table:table-cell table:number-columns-repeated="249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2518931F9A</text:p>
          </table:table-cell>
          <table:table-cell table:number-columns-repeated="2" office:value-type="date" office:date-value="2012-03-05">
            <text:p>05/03/2012</text:p>
          </table:table-cell>
          <table:table-cell office:value-type="string">
            <text:p>0</text:p>
          </table:table-cell>
          <table:table-cell office:value-type="string">
            <text:p>€ <text:s text:c="2"/>1.616.373,45</text:p>
          </table:table-cell>
          <table:table-cell office:value-type="string">
            <text:p>€1474730,44 parte non condizionata+€141643,01 parte condizionata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D14002070004</text:p>
          </table:table-cell>
          <table:table-cell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office:value-type="string">
            <text:p>Z901352EE0</text:p>
          </table:table-cell>
          <table:table-cell table:number-columns-repeated="2" office:value-type="date" office:date-value="2015-02-23">
            <text:p>23/02/2015</text:p>
          </table:table-cell>
          <table:table-cell office:value-type="string">
            <text:p>0</text:p>
          </table:table-cell>
          <table:table-cell office:value-type="string">
            <text:p>€ <text:s text:c="2"/>45.572,06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ZBC13BE5BB</text:p>
          </table:table-cell>
          <table:table-cell/>
          <table:table-cell office:value-type="date" office:date-value="2015-03-20">
            <text:p>20/03/2015</text:p>
          </table:table-cell>
          <table:table-cell office:value-type="string">
            <text:p>0</text:p>
          </table:table-cell>
          <table:table-cell office:value-type="string">
            <text:p>€ <text:s text:c="2"/>42.924,28</text:p>
          </table:table-cell>
          <table:table-cell office:value-type="string">
            <text:p>IVA e oneri compresi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6285795221</text:p>
          </table:table-cell>
          <table:table-cell table:number-columns-repeated="2" office:value-type="date" office:date-value="2015-07-22">
            <text:p>22/07/2015</text:p>
          </table:table-cell>
          <table:table-cell office:value-type="string">
            <text:p>0</text:p>
          </table:table-cell>
          <table:table-cell office:value-type="string">
            <text:p>€ <text:s text:c="2"/>100.668,41</text:p>
          </table:table-cell>
          <table:table-cell table:number-columns-repeated="249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6285795221</text:p>
          </table:table-cell>
          <table:table-cell table:number-columns-repeated="2" office:value-type="date" office:date-value="2015-08-31">
            <text:p>31/08/2015</text:p>
          </table:table-cell>
          <table:table-cell office:value-type="string">
            <text:p>0</text:p>
          </table:table-cell>
          <table:table-cell office:value-type="string">
            <text:p>€ <text:s text:c="2"/>96.809,99</text:p>
          </table:table-cell>
          <table:table-cell table:number-columns-repeated="249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6285795221</text:p>
          </table:table-cell>
          <table:table-cell table:number-columns-repeated="2" office:value-type="date" office:date-value="2015-11-26">
            <text:p>26/11/2015</text:p>
          </table:table-cell>
          <table:table-cell office:value-type="string">
            <text:p>0</text:p>
          </table:table-cell>
          <table:table-cell office:value-type="string">
            <text:p>€ <text:s text:c="2"/>79.352,45</text:p>
          </table:table-cell>
          <table:table-cell office:value-type="string">
            <text:p>IMPORTO AL NETTO DELL'IVA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6279194ACD</text:p>
          </table:table-cell>
          <table:table-cell table:number-columns-repeated="2" office:value-type="date" office:date-value="2015-06-25">
            <text:p>25/06/2015</text:p>
          </table:table-cell>
          <table:table-cell office:value-type="string">
            <text:p>0</text:p>
          </table:table-cell>
          <table:table-cell office:value-type="string">
            <text:p>€ <text:s text:c="2"/>189.859,32</text:p>
          </table:table-cell>
          <table:table-cell table:number-columns-repeated="249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6279194ACD</text:p>
          </table:table-cell>
          <table:table-cell table:number-columns-repeated="2" office:value-type="date" office:date-value="2015-07-16">
            <text:p>16/07/2015</text:p>
          </table:table-cell>
          <table:table-cell office:value-type="string">
            <text:p>0</text:p>
          </table:table-cell>
          <table:table-cell office:value-type="string">
            <text:p>€ <text:s text:c="2"/>189.859,32</text:p>
          </table:table-cell>
          <table:table-cell table:number-columns-repeated="249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6279194ACD</text:p>
          </table:table-cell>
          <table:table-cell table:number-columns-repeated="2" office:value-type="date" office:date-value="2015-07-20">
            <text:p>20/07/2015</text:p>
          </table:table-cell>
          <table:table-cell office:value-type="string">
            <text:p>0</text:p>
          </table:table-cell>
          <table:table-cell office:value-type="string">
            <text:p>€ <text:s text:c="2"/>123.771,23</text:p>
          </table:table-cell>
          <table:table-cell table:number-columns-repeated="249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6279194ACD</text:p>
          </table:table-cell>
          <table:table-cell table:number-columns-repeated="2" office:value-type="date" office:date-value="2015-08-31">
            <text:p>31/08/2015</text:p>
          </table:table-cell>
          <table:table-cell office:value-type="string">
            <text:p>0</text:p>
          </table:table-cell>
          <table:table-cell office:value-type="string">
            <text:p>€ <text:s text:c="2"/>123.771,23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E15000760004</text:p>
          </table:table-cell>
          <table:table-cell office:value-type="string">
            <text:p>SCUOLA RODARI - VIA NEGHELLI - REALIZZAZIONE NUOVO TUNNEL COLLEGAMENTO SCUOLA/MENSA</text:p>
          </table:table-cell>
          <table:table-cell office:value-type="string">
            <text:p>ZC215838EF</text:p>
          </table:table-cell>
          <table:table-cell table:number-columns-repeated="2" office:value-type="date" office:date-value="2015-07-27">
            <text:p>27/07/2015</text:p>
          </table:table-cell>
          <table:table-cell office:value-type="string">
            <text:p>0</text:p>
          </table:table-cell>
          <table:table-cell office:value-type="string">
            <text:p>€ <text:s text:c="2"/>9.600,00</text:p>
          </table:table-cell>
          <table:table-cell office:value-type="string">
            <text:p>Importo al netto dell'IVA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4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ZAB1583999</text:p>
          </table:table-cell>
          <table:table-cell office:value-type="date" office:date-value="2015-07-24">
            <text:p>24/07/2015</text:p>
          </table:table-cell>
          <table:table-cell office:value-type="date" office:date-value="2015-09-11">
            <text:p>11/09/2015</text:p>
          </table:table-cell>
          <table:table-cell office:value-type="string">
            <text:p>0</text:p>
          </table:table-cell>
          <table:table-cell office:value-type="string">
            <text:p>€ <text:s text:c="2"/>29.186,49</text:p>
          </table:table-cell>
          <table:table-cell office:value-type="string">
            <text:p>IMPORTO AL NETTO DELL'IVA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7H15000000004</text:p>
          </table:table-cell>
          <table:table-cell office:value-type="string">
            <text:p>AREA DI PRGC 3.2.5 - 3.2.5.1, PARCO VANZETTI ( VIA MONTANELLI)*VIA MONTANELLI*OPERE DI URBANIZZAZIONE A SCOMPUTO</text:p>
          </table:table-cell>
          <table:table-cell office:value-type="string">
            <text:p>6190923F43</text:p>
          </table:table-cell>
          <table:table-cell table:number-columns-repeated="2" office:value-type="date" office:date-value="2015-05-25">
            <text:p>25/05/2015</text:p>
          </table:table-cell>
          <table:table-cell office:value-type="string">
            <text:p>0</text:p>
          </table:table-cell>
          <table:table-cell office:value-type="string">
            <text:p>€ <text:s text:c="2"/>98.937,80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6338701D87</text:p>
          </table:table-cell>
          <table:table-cell table:number-columns-repeated="2" office:value-type="date" office:date-value="2015-09-09">
            <text:p>09/09/2015</text:p>
          </table:table-cell>
          <table:table-cell office:value-type="string">
            <text:p>0</text:p>
          </table:table-cell>
          <table:table-cell office:value-type="string">
            <text:p>€ <text:s text:c="2"/>152.353,22</text:p>
          </table:table-cell>
          <table:table-cell office:value-type="string">
            <text:p>Importo al netto dell'IVA 10%</text:p>
          </table:table-cell>
          <table:table-cell table:number-columns-repeated="248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6338701D87</text:p>
          </table:table-cell>
          <table:table-cell table:number-columns-repeated="2" office:value-type="date" office:date-value="2015-10-12">
            <text:p>12/10/2015</text:p>
          </table:table-cell>
          <table:table-cell office:value-type="string">
            <text:p>0</text:p>
          </table:table-cell>
          <table:table-cell office:value-type="string">
            <text:p>€ <text:s text:c="2"/>112.550,57</text:p>
          </table:table-cell>
          <table:table-cell office:value-type="string">
            <text:p>Importo al netto dell'IVA 10%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5535327856</text:p>
          </table:table-cell>
          <table:table-cell table:number-columns-repeated="2" office:value-type="date" office:date-value="2014-02-26">
            <text:p>26/02/2014</text:p>
          </table:table-cell>
          <table:table-cell office:value-type="string">
            <text:p>0</text:p>
          </table:table-cell>
          <table:table-cell office:value-type="string">
            <text:p>€ <text:s text:c="2"/>285.976,50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D15001030004</text:p>
          </table:table-cell>
          <table:table-cell office:value-type="string">
            <text:p>CORONA VERDE - PISTA CICLABILE DI STRADA DEL RAVETTO - LAVORI DI COMPLETAMENTO E MANUTENZIONE STRAORDINARIA.*STRADA DEL RAVETTO*MESSA IN SICUREZZA SCARPATA E FORMAZIONE DI RECINZIONE RUSTICA IN PLASTICA RICICLATA</text:p>
          </table:table-cell>
          <table:table-cell office:value-type="string">
            <text:p>Z0416E4F12</text:p>
          </table:table-cell>
          <table:table-cell table:number-columns-repeated="2" office:value-type="date" office:date-value="2015-11-02">
            <text:p>02/11/2015</text:p>
          </table:table-cell>
          <table:table-cell office:value-type="string">
            <text:p>0</text:p>
          </table:table-cell>
          <table:table-cell office:value-type="string">
            <text:p>€ <text:s text:c="2"/>36.926,35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G15000430004</text:p>
          </table:table-cell>
          <table:table-cell office:value-type="string">
            <text:p>ALLACCIAMENTO COLLETTIVO PER N.8 FORNITURE IN BASSA TENSIONE.*VIA RIVALTA N. 50*ALLACCIAMENTO COLLETTIVO PER N.8 FORNITURE IN BASSA TENSIONE.</text:p>
          </table:table-cell>
          <table:table-cell office:value-type="string">
            <text:p>ZC916ABE68</text:p>
          </table:table-cell>
          <table:table-cell table:number-columns-repeated="2" office:value-type="date" office:date-value="2015-10-21">
            <text:p>21/10/2015</text:p>
          </table:table-cell>
          <table:table-cell office:value-type="string">
            <text:p>0</text:p>
          </table:table-cell>
          <table:table-cell office:value-type="string">
            <text:p>€ <text:s text:c="2"/>3.120,22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1B15000480004</text:p>
          </table:table-cell>
          <table:table-cell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office:value-type="string">
            <text:p>Z461729279</text:p>
          </table:table-cell>
          <table:table-cell table:number-columns-repeated="2" office:value-type="date" office:date-value="2011-02-24">
            <text:p>24/02/2011</text:p>
          </table:table-cell>
          <table:table-cell office:value-type="string">
            <text:p>0</text:p>
          </table:table-cell>
          <table:table-cell office:value-type="string">
            <text:p>€ <text:s text:c="2"/>136.639,44</text:p>
          </table:table-cell>
          <table:table-cell office:value-type="string">
            <text:p>rep. 197.349/racc. 28.917 del 24/2/2011 a rogito Dott. notaio Carmelo Ceraolo in Torino</text:p>
          </table:table-cell>
          <table:table-cell table:number-columns-repeated="248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5I15000100004</text:p>
          </table:table-cell>
          <table:table-cell office:value-type="string">
            <text:p>PARCO ILENIA GIUSTI DI ORBASSANO.*VIA N. SAURO SNC*LAVORO DI SPIANAMENTO E LIVELLAMENTO TERRA AGRARIA PRESSO IL PARCO ILENIA GIUSTI DI ORBASSANO.</text:p>
          </table:table-cell>
          <table:table-cell office:value-type="string">
            <text:p>ZE11673700</text:p>
          </table:table-cell>
          <table:table-cell table:number-columns-repeated="2"/>
          <table:table-cell office:value-type="string">
            <text:p>0</text:p>
          </table:table-cell>
          <table:table-cell office:value-type="string">
            <text:p>€ <text:s text:c="2"/>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4H15001480004</text:p>
          </table:table-cell>
          <table:table-cell office:value-type="string">
            <text:p>COSTRUZIONE DI UNA NUOVA RECINZIONE IMPIANTI SPORTIVI VIA N. SAURO*VIA SAURO*RECINZIONE IMPIANTI SPORTIVI VIA N. SAURO</text:p>
          </table:table-cell>
          <table:table-cell office:value-type="string">
            <text:p>6531364C11</text:p>
          </table:table-cell>
          <table:table-cell table:number-columns-repeated="2" office:value-type="date" office:date-value="2015-12-23">
            <text:p>23/12/2015</text:p>
          </table:table-cell>
          <table:table-cell office:value-type="string">
            <text:p>0</text:p>
          </table:table-cell>
          <table:table-cell office:value-type="string">
            <text:p>€ <text:s text:c="2"/>161.131,90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J15003170004</text:p>
          </table:table-cell>
          <table:table-cell office:value-type="string">
            <text:p>MANUTENZIONE STRADE COMUNALI ANNO 2015/BIS*VIA STRADE DIVERSE ORBASSANO*MANUTENZIONE STRADE COMUNALI ANNO 2015</text:p>
          </table:table-cell>
          <table:table-cell office:value-type="string">
            <text:p>6531415629</text:p>
          </table:table-cell>
          <table:table-cell table:number-columns-repeated="2" office:value-type="date" office:date-value="2015-12-23">
            <text:p>23/12/2015</text:p>
          </table:table-cell>
          <table:table-cell office:value-type="string">
            <text:p>0</text:p>
          </table:table-cell>
          <table:table-cell office:value-type="string">
            <text:p>€ <text:s text:c="2"/>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65312004BD</text:p>
          </table:table-cell>
          <table:table-cell table:number-columns-repeated="2" office:value-type="date" office:date-value="2015-12-23">
            <text:p>23/12/2015</text:p>
          </table:table-cell>
          <table:table-cell office:value-type="string">
            <text:p>0</text:p>
          </table:table-cell>
          <table:table-cell office:value-type="string">
            <text:p>€ <text:s text:c="2"/>490.769,09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6J14000910004</text:p>
          </table:table-cell>
          <table:table-cell office:value-type="string">
            <text:p>CENTRO EDUCAZIONE AMBIENTALE VIA SCHIAPPARELLI LAVORI FORNITURA E STESA DI TERRA AGRARIA <text:s text:c="2"/>PARCO I. GIUSTI</text:p>
          </table:table-cell>
          <table:table-cell office:value-type="string">
            <text:p>Z6410A620B</text:p>
          </table:table-cell>
          <table:table-cell table:number-columns-repeated="2"/>
          <table:table-cell office:value-type="string">
            <text:p>0</text:p>
          </table:table-cell>
          <table:table-cell office:value-type="string">
            <text:p>€ <text:s text:c="2"/>24.400,00</text:p>
          </table:table-cell>
          <table:table-cell table:number-columns-repeated="249"/>
        </table:table-row>
        <table:table-row table:style-name="ro2">
          <table:table-cell table:style-name="Default" table:number-columns-repeated="8"/>
          <table:table-cell table:number-columns-repeated="248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Z530BF4082</text:p>
          </table:table-cell>
          <table:table-cell table:number-columns-repeated="2" office:value-type="date" office:date-value="2013-10-16">
            <text:p>16/10/2013</text:p>
          </table:table-cell>
          <table:table-cell office:value-type="string">
            <text:p>0</text:p>
          </table:table-cell>
          <table:table-cell office:value-type="string">
            <text:p>€ <text:s text:c="2"/>50.000,00</text:p>
          </table:table-cell>
          <table:table-cell office:value-type="string">
            <text:p>D.D. 571/13</text:p>
          </table:table-cell>
          <table:table-cell table:number-columns-repeated="248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Z920C5A052</text:p>
          </table:table-cell>
          <table:table-cell table:number-columns-repeated="2" office:value-type="date" office:date-value="2013-11-20">
            <text:p>20/11/2013</text:p>
          </table:table-cell>
          <table:table-cell office:value-type="string">
            <text:p>0</text:p>
          </table:table-cell>
          <table:table-cell office:value-type="string">
            <text:p>€ <text:s text:c="2"/>19.100,00</text:p>
          </table:table-cell>
          <table:table-cell office:value-type="string">
            <text:p>D.D. 638/13</text:p>
          </table:table-cell>
          <table:table-cell table:number-columns-repeated="248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ZD90BFA06F</text:p>
          </table:table-cell>
          <table:table-cell table:number-columns-repeated="2" office:value-type="date" office:date-value="2013-10-24">
            <text:p>24/10/2013</text:p>
          </table:table-cell>
          <table:table-cell office:value-type="string">
            <text:p>0</text:p>
          </table:table-cell>
          <table:table-cell office:value-type="string">
            <text:p>€ <text:s text:c="2"/>22.426,04</text:p>
          </table:table-cell>
          <table:table-cell table:number-columns-repeated="249"/>
        </table:table-row>
      </table:table>
      <table:table table:name="ITER PROCEDURALE PROGETTO" table:style-name="ta12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3"/>
        <table:table-column table:style-name="co14" table:default-cell-style-name="ce2"/>
        <table:table-column table:style-name="co38" table:number-columns-repeated="2" table:default-cell-style-name="ce2"/>
        <table:table-column table:style-name="co45" table:default-cell-style-name="ce2"/>
        <table:table-column table:style-name="co46" table:default-cell-style-name="ce2"/>
        <table:table-column table:style-name="co47" table:default-cell-style-name="ce4"/>
        <table:table-column table:style-name="co48" table:default-cell-style-name="ce2"/>
        <table:table-column table:style-name="co40" table:default-cell-style-name="ce2"/>
        <table:table-column table:style-name="co6" table:number-columns-repeated="246" table:default-cell-style-name="Default"/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FASE PROCEDURALE</text:p>
          </table:table-cell>
          <table:table-cell table:style-name="ce1" office:value-type="string">
            <text:p>DATA INIZIO PREVISTA</text:p>
          </table:table-cell>
          <table:table-cell table:style-name="ce1" office:value-type="string">
            <text:p>DATA INIZIO EFFETTIVA</text:p>
          </table:table-cell>
          <table:table-cell table:style-name="ce1" office:value-type="string">
            <text:p>DATA FINE PREVISTA</text:p>
          </table:table-cell>
          <table:table-cell table:style-name="ce1" office:value-type="string">
            <text:p>DATA FINE EFFETTIVA</text:p>
          </table:table-cell>
          <table:table-cell table:style-name="ce1" office:value-type="string">
            <text:p>MOTIVO SCOSTAMENTO</text:p>
          </table:table-cell>
          <table:table-cell table:style-name="ce1" office:value-type="string">
            <text:p>NOTE</text:p>
          </table:table-cell>
          <table:table-cell table:style-name="ce1" office:value-type="string">
            <text:p>TRASMESSO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3G15000520004</text:p>
          </table:table-cell>
          <table:table-cell office:value-type="string">
            <text:p>NUOVO ALLACCIO PER ATTIVAZIONE ENERGIA VIA SILONE PRESSO CIMITERO COMUNALE*VIA SILONE*NUOVO ALLACCIO PER ATTIVAZIONE ENERGIA VIA SILONE PRESSO CIMITERO COMUNALE</text:p>
          </table:table-cell>
          <table:table-cell office:value-type="string">
            <text:p>A04</text:p>
          </table:table-cell>
          <table:table-cell table:number-columns-repeated="4" office:value-type="date" office:date-value="2015-11-19">
            <text:p>19/11/2015</text:p>
          </table:table-cell>
          <table:table-cell table:number-columns-repeated="2"/>
          <table:table-cell office:value-type="string">
            <text:p>NO</text:p>
          </table:table-cell>
          <table:table-cell table:number-columns-repeated="246"/>
        </table:table-row>
        <table:table-row table:style-name="ro3">
          <table:table-cell office:value-type="string">
            <text:p>F83G15000520004</text:p>
          </table:table-cell>
          <table:table-cell office:value-type="string">
            <text:p>NUOVO ALLACCIO PER ATTIVAZIONE ENERGIA VIA SILONE PRESSO CIMITERO COMUNALE*VIA SILONE*NUOVO ALLACCIO PER ATTIVAZIONE ENERGIA VIA SILONE PRESSO CIMITERO COMUNALE</text:p>
          </table:table-cell>
          <table:table-cell office:value-type="string">
            <text:p>A04</text:p>
          </table:table-cell>
          <table:table-cell table:number-columns-repeated="2" office:value-type="date" office:date-value="2015-11-19">
            <text:p>19/11/2015</text:p>
          </table:table-cell>
          <table:table-cell office:value-type="date" office:date-value="2015-12-31">
            <text:p>31/12/2015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4H15001510004</text:p>
          </table:table-cell>
          <table:table-cell office:value-type="string">
            <text:p>ARAZIONE BRUCIATORE E RICOLLEGAMENTO SISTEMA DI TERMOREGOLAZIONE</text:p>
          </table:table-cell>
          <table:table-cell office:value-type="string">
            <text:p>A03</text:p>
          </table:table-cell>
          <table:table-cell table:number-columns-repeated="4" office:value-type="date" office:date-value="2015-12-02">
            <text:p>02/12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4E15001180004</text:p>
          </table:table-cell>
          <table:table-cell office:value-type="string">
            <text:p>MANUTENZIONE STRAORDINARIA MAGAZZINO ESISTENTE PER REALIZZAZIONE SERVIZIO IGIENICO PER DISABILI PRESSO CIMITERO COMUNALE*VIA SILONE*MANUTENZIONE STRAO</text:p>
          </table:table-cell>
          <table:table-cell office:value-type="string">
            <text:p>A04</text:p>
          </table:table-cell>
          <table:table-cell table:number-columns-repeated="2" office:value-type="date" office:date-value="2015-11-12">
            <text:p>12/11/2015</text:p>
          </table:table-cell>
          <table:table-cell office:value-type="date" office:date-value="2015-12-16">
            <text:p>16/12/2015</text:p>
          </table:table-cell>
          <table:table-cell table:number-columns-repeated="3"/>
          <table:table-cell office:value-type="string">
            <text:p>NO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4E15000560004</text:p>
          </table:table-cell>
          <table:table-cell office:value-type="string">
            <text:p>OPERE DI MANUTENZIONE STRAORDINARIA PER IL RECUPERO DEL FABBRICATO DI PROPRIETÀ COMUNALE SITO NEL GIARDINO DI VIA SALVADOR ALLENDE N. 2/2 PER ATTIVITA</text:p>
          </table:table-cell>
          <table:table-cell office:value-type="string">
            <text:p>A01</text:p>
          </table:table-cell>
          <table:table-cell table:number-columns-repeated="2" office:value-type="date" office:date-value="2015-02-20">
            <text:p>20/02/2015</text:p>
          </table:table-cell>
          <table:table-cell table:number-columns-repeated="2" office:value-type="date" office:date-value="2015-03-20">
            <text:p>20/03/2015</text:p>
          </table:table-cell>
          <table:table-cell/>
          <table:table-cell office:value-type="string">
            <text:p>DG N° 45 DEL 20/03/2015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4E15000560004</text:p>
          </table:table-cell>
          <table:table-cell office:value-type="string">
            <text:p>OPERE DI MANUTENZIONE STRAORDINARIA PER IL RECUPERO DEL FABBRICATO DI PROPRIETÀ COMUNALE SITO NEL GIARDINO DI VIA SALVADOR ALLENDE N. 2/2 PER ATTIVITA</text:p>
          </table:table-cell>
          <table:table-cell office:value-type="string">
            <text:p>A03</text:p>
          </table:table-cell>
          <table:table-cell table:number-columns-repeated="2" office:value-type="date" office:date-value="2015-05-20">
            <text:p>20/05/2015</text:p>
          </table:table-cell>
          <table:table-cell table:number-columns-repeated="2" office:value-type="date" office:date-value="2015-06-22">
            <text:p>22/06/2015</text:p>
          </table:table-cell>
          <table:table-cell/>
          <table:table-cell office:value-type="string">
            <text:p>DG N° 109 DEL 25/06/2015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4B15000310004</text:p>
          </table:table-cell>
          <table:table-cell office:value-type="string">
            <text:p>CIMITERO CANCELLO CIMITERO*VIA LA RUBATERA*AUTOMAZIONE CANCELLO CIMITERO RIPRISTINO PILASTRI</text:p>
          </table:table-cell>
          <table:table-cell office:value-type="string">
            <text:p>A04</text:p>
          </table:table-cell>
          <table:table-cell table:number-columns-repeated="2" office:value-type="date" office:date-value="2015-10-05">
            <text:p>05/10/2015</text:p>
          </table:table-cell>
          <table:table-cell office:value-type="date" office:date-value="2015-10-23">
            <text:p>23/10/2015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1E15001400004</text:p>
          </table:table-cell>
          <table:table-cell office:value-type="string">
            <text:p>LAVORI DI REALIZZAZIONE LINEE DATI IMPIANTI DI VIDEOSORVEGLIANZA COMUNALE*VIA ALFIERI E PIAZZA UMBERTO I°*REALIZZAZIONE LINEE DATI DI IMPIANTI VIDEOSR</text:p>
          </table:table-cell>
          <table:table-cell office:value-type="string">
            <text:p>A04</text:p>
          </table:table-cell>
          <table:table-cell office:value-type="date" office:date-value="2015-12-23">
            <text:p>23/12/2015</text:p>
          </table:table-cell>
          <table:table-cell office:value-type="date" office:date-value="2005-12-23">
            <text:p>23/12/2005</text:p>
          </table:table-cell>
          <table:table-cell office:value-type="date" office:date-value="2016-03-25">
            <text:p>25/03/2016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1E15000210004</text:p>
          </table:table-cell>
          <table:table-cell office:value-type="string">
            <text:p>LAVORI DI ADEGUAMENTO IMPIANTO FOTOVOLTAICO SCUOLA ELEMENTARE RODARI*VIA NEGHELLI*LAVORI DI ADEGUAMENTO IMPIANTO FOTOVOLTAICO SCUOLA ELEMENTARE RODARI</text:p>
          </table:table-cell>
          <table:table-cell office:value-type="string">
            <text:p>A04</text:p>
          </table:table-cell>
          <table:table-cell table:number-columns-repeated="2" office:value-type="date" office:date-value="2015-02-27">
            <text:p>27/02/2015</text:p>
          </table:table-cell>
          <table:table-cell office:value-type="date" office:date-value="2015-12-31">
            <text:p>31/12/2015</text:p>
          </table:table-cell>
          <table:table-cell table:number-columns-repeated="2"/>
          <table:table-cell office:value-type="string">
            <text:p>D.D. 111/2015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1E15000200004</text:p>
          </table:table-cell>
          <table:table-cell office:value-type="string">
            <text:p>LAVORI DI REALIZZAZIONE IMPIANTO TELEFONIA PRESSO SCUOLA GRAMSCI*VIA FREJUS*LAVORI DI REALIZZAZIONE IMPIANTO TELEFONIA PRESSO SCUOLA GRAMSCI</text:p>
          </table:table-cell>
          <table:table-cell office:value-type="string">
            <text:p>A06</text:p>
          </table:table-cell>
          <table:table-cell table:number-columns-repeated="4" office:value-type="date" office:date-value="2015-04-17">
            <text:p>17/04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A03</text:p>
          </table:table-cell>
          <table:table-cell office:value-type="date" office:date-value="2013-02-15">
            <text:p>15/02/2013</text:p>
          </table:table-cell>
          <table:table-cell/>
          <table:table-cell office:value-type="date" office:date-value="2013-05-20">
            <text:p>20/05/2013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A06</text:p>
          </table:table-cell>
          <table:table-cell table:number-columns-repeated="2" office:value-type="date" office:date-value="2013-11-18">
            <text:p>18/11/2013</text:p>
          </table:table-cell>
          <table:table-cell office:value-type="date" office:date-value="2014-03-18">
            <text:p>18/03/2014</text:p>
          </table:table-cell>
          <table:table-cell office:value-type="date" office:date-value="2014-06-03">
            <text:p>03/06/2014</text:p>
          </table:table-cell>
          <table:table-cell office:value-type="string">
            <text:p>2</text:p>
          </table:table-cell>
          <table:table-cell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A06</text:p>
          </table:table-cell>
          <table:table-cell table:number-columns-repeated="2" office:value-type="date" office:date-value="2014-02-19">
            <text:p>19/02/2014</text:p>
          </table:table-cell>
          <table:table-cell office:value-type="date" office:date-value="2014-06-19">
            <text:p>19/06/2014</text:p>
          </table:table-cell>
          <table:table-cell office:value-type="date" office:date-value="2014-07-18">
            <text:p>18/07/2014</text:p>
          </table:table-cell>
          <table:table-cell office:value-type="string">
            <text:p>2</text:p>
          </table:table-cell>
          <table:table-cell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1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A06</text:p>
          </table:table-cell>
          <table:table-cell table:number-columns-repeated="2" office:value-type="date" office:date-value="2015-06-29">
            <text:p>29/06/2015</text:p>
          </table:table-cell>
          <table:table-cell table:number-columns-repeated="2" office:value-type="date" office:date-value="2015-12-01">
            <text:p>01/12/2015</text:p>
          </table:table-cell>
          <table:table-cell/>
          <table:table-cell office:value-type="string">
            <text:p>LA DATA DEL 01/12/2015 SI RIFERISCE ALLA <text:s/>FINE LAVORI MENTRE QUELLA DEL 29/06/2015 ALL'INIZIO LAVORI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A04</text:p>
          </table:table-cell>
          <table:table-cell table:number-columns-repeated="2" office:value-type="date" office:date-value="2015-06-29">
            <text:p>29/06/2015</text:p>
          </table:table-cell>
          <table:table-cell office:value-type="date" office:date-value="2016-02-24">
            <text:p>24/02/2016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A03</text:p>
          </table:table-cell>
          <table:table-cell table:number-columns-repeated="2" office:value-type="date" office:date-value="2013-09-11">
            <text:p>11/09/2013</text:p>
          </table:table-cell>
          <table:table-cell table:number-columns-repeated="2" office:value-type="date" office:date-value="2014-11-03">
            <text:p>03/11/2014</text:p>
          </table:table-cell>
          <table:table-cell office:value-type="string">
            <text:p>1</text:p>
          </table:table-cell>
          <table:table-cell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8C13000050004</text:p>
          </table:table-cell>
          <table:table-cell office:value-type="string">
            <text:p>COSTRUZIONE DI UNA NUOVA BATTERIA 3 LOCULI*VIA NAZARIO SAURO*COSTRUZIONE DI BATTERIA G LOCULI</text:p>
          </table:table-cell>
          <table:table-cell office:value-type="string">
            <text:p>A03</text:p>
          </table:table-cell>
          <table:table-cell table:number-columns-repeated="2" office:value-type="date" office:date-value="2014-08-06">
            <text:p>06/08/2014</text:p>
          </table:table-cell>
          <table:table-cell table:number-columns-repeated="2" office:value-type="date" office:date-value="2015-01-26">
            <text:p>26/01/2015</text:p>
          </table:table-cell>
          <table:table-cell office:value-type="string">
            <text:p>1</text:p>
          </table:table-cell>
          <table:table-cell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6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A04</text:p>
          </table:table-cell>
          <table:table-cell table:number-columns-repeated="2" office:value-type="date" office:date-value="2015-11-03">
            <text:p>03/11/2015</text:p>
          </table:table-cell>
          <table:table-cell table:number-columns-repeated="2" office:value-type="date" office:date-value="2015-11-11">
            <text:p>11/11/2015</text:p>
          </table:table-cell>
          <table:table-cell/>
          <table:table-cell office:value-type="string">
            <text:p>variante in corso d'opera n° 1 approvata con DG 187 del 16/11/2015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3E11000140005</text:p>
          </table:table-cell>
          <table:table-cell office:value-type="string">
            <text:p>ACCORDO DI PROGRAMMA PIANO STRATEGICO CONNESSO AL TERMOVALORIZZATORE DEL GERBIDO - PARCO "EX VIVAIO VANZETTI"*VIA VOLVERA*ACCORDO DI PROGRAMMA PIANO STRATEGICO CONNESSO AL TERMOVALORIZZATORE DEL GERBIDO - PARCO "EX VIVAIO VANZETTI"</text:p>
          </table:table-cell>
          <table:table-cell office:value-type="string">
            <text:p>A03</text:p>
          </table:table-cell>
          <table:table-cell table:number-columns-repeated="2" office:value-type="date" office:date-value="2011-11-14">
            <text:p>14/11/2011</text:p>
          </table:table-cell>
          <table:table-cell table:number-columns-repeated="2" office:value-type="date" office:date-value="2013-05-24">
            <text:p>24/05/2013</text:p>
          </table:table-cell>
          <table:table-cell office:value-type="string">
            <text:p>1</text:p>
          </table:table-cell>
          <table:table-cell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6G14002070004</text:p>
          </table:table-cell>
          <table:table-cell office:value-type="string">
            <text:p>EX SCUOLA LEONARDOI DA VINCI - VIALKE REGINA MARGHERITA*VIALE REGINA MARGHERITA*RISTRUTTURAZIONE EX SCUOLA LEONARDO DA VINCI A PALAZZO COMUNALE</text:p>
          </table:table-cell>
          <table:table-cell office:value-type="string">
            <text:p>A03</text:p>
          </table:table-cell>
          <table:table-cell office:value-type="date" office:date-value="2014-11-06">
            <text:p>06/11/2014</text:p>
          </table:table-cell>
          <table:table-cell/>
          <table:table-cell table:number-columns-repeated="2" office:value-type="date" office:date-value="2015-07-16">
            <text:p>16/07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A03</text:p>
          </table:table-cell>
          <table:table-cell table:number-columns-repeated="2" office:value-type="date" office:date-value="2010-09-27">
            <text:p>27/09/2010</text:p>
          </table:table-cell>
          <table:table-cell table:number-columns-repeated="2" office:value-type="date" office:date-value="2011-05-23">
            <text:p>23/05/2011</text:p>
          </table:table-cell>
          <table:table-cell/>
          <table:table-cell office:value-type="string">
            <text:p>Deliberazione della Giunta Comunale n. 87 del 23/05/2011 approvazione progetto esecutivo</text:p>
            <text:p/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7B14000610004</text:p>
          </table:table-cell>
          <table:table-cell office:value-type="string">
            <text:p>BIBLIOTECA COMUNALE*AREA EX AUTOCENTRO*LAVORI DI SPIANAMENTO DEI CUMULI DI MATERIALE DI RISULTA DEGLI SCAVI DEL CANTIERE DELLA NUOVA BIBLIOTECA COMUNALE</text:p>
          </table:table-cell>
          <table:table-cell office:value-type="string">
            <text:p>A06</text:p>
          </table:table-cell>
          <table:table-cell table:number-columns-repeated="2" office:value-type="date" office:date-value="2015-07-23">
            <text:p>23/07/2015</text:p>
          </table:table-cell>
          <table:table-cell table:number-columns-repeated="2" office:value-type="date" office:date-value="2015-08-31">
            <text:p>31/08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7B14000610004</text:p>
          </table:table-cell>
          <table:table-cell office:value-type="string">
            <text:p>BIBLIOTECA COMUNALE*AREA EX AUTOCENTRO*LAVORI DI SPIANAMENTO DEI CUMULI DI MATERIALE DI RISULTA DEGLI SCAVI DEL CANTIERE DELLA NUOVA BIBLIOTECA COMUNALE</text:p>
          </table:table-cell>
          <table:table-cell office:value-type="string">
            <text:p>A04</text:p>
          </table:table-cell>
          <table:table-cell table:number-columns-repeated="2" office:value-type="date" office:date-value="2015-07-23">
            <text:p>23/07/2015</text:p>
          </table:table-cell>
          <table:table-cell table:number-columns-repeated="2" office:value-type="date" office:date-value="2015-08-06">
            <text:p>06/08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9D14002070004</text:p>
          </table:table-cell>
          <table:table-cell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office:value-type="string">
            <text:p>A05</text:p>
          </table:table-cell>
          <table:table-cell office:value-type="date" office:date-value="2015-06-22">
            <text:p>22/06/2015</text:p>
          </table:table-cell>
          <table:table-cell/>
          <table:table-cell table:number-columns-repeated="2" office:value-type="date" office:date-value="2015-06-26">
            <text:p>26/06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9D14002070004</text:p>
          </table:table-cell>
          <table:table-cell office:value-type="string">
            <text:p>LAVORI DI IMPLEMENTAZIONE E ADEGUAMENTO DEGLI IMPIANTI DI TELECONTROLLO DEL TERRITORIO COMUNALE*PIAZZA UMBERTO I 5*LAVORI DI IMPLEMENTAZIONE E ADEGUAMENTO DEGLI IMPIANTI DI TELECONTROLLO DEL TERRITORIO COMUNALE</text:p>
          </table:table-cell>
          <table:table-cell office:value-type="string">
            <text:p>A04</text:p>
          </table:table-cell>
          <table:table-cell table:number-columns-repeated="2" office:value-type="date" office:date-value="2015-05-25">
            <text:p>25/05/2015</text:p>
          </table:table-cell>
          <table:table-cell office:value-type="date" office:date-value="2015-06-24">
            <text:p>24/06/2015</text:p>
          </table:table-cell>
          <table:table-cell office:value-type="date" office:date-value="2015-06-22">
            <text:p>22/06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A05</text:p>
          </table:table-cell>
          <table:table-cell table:number-columns-repeated="3" office:value-type="date" office:date-value="2015-09-22">
            <text:p>22/09/2015</text:p>
          </table:table-cell>
          <table:table-cell table:number-columns-repeated="2"/>
          <table:table-cell office:value-type="string">
            <text:p>DD N.509 del 25/09/2015 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6G11001240004</text:p>
          </table:table-cell>
          <table:table-cell office:value-type="string">
            <text:p>OPERE DI URBANIZZAZIONE A SCOMPUTO DA REALIZZARSI IN STRADA STUPINIGI <text:s/>- AREA DI PRGC 4.2.5 - 4.2.3</text:p>
          </table:table-cell>
          <table:table-cell office:value-type="string">
            <text:p>A03</text:p>
          </table:table-cell>
          <table:table-cell table:number-columns-repeated="3" office:value-type="date" office:date-value="2011-11-14">
            <text:p>14/11/2011</text:p>
          </table:table-cell>
          <table:table-cell table:number-columns-repeated="2"/>
          <table:table-cell office:value-type="string">
            <text:p>Deliberazione della Giunta Comunale n. 203 del 14/11/2011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7J12000070004</text:p>
          </table:table-cell>
          <table:table-cell office:value-type="string">
            <text:p>OPERE DI URBANIZZAZIONE PRIMARIA A SCOMPUTO PECLI N. 13.1.3- VIA 1 MAGGIO - STRADA DEL BOTTONE - OPERE DI URBANIZZAZIONE PRIMARIA A SCOMPUTO PECLI N. 13.1.3</text:p>
          </table:table-cell>
          <table:table-cell office:value-type="string">
            <text:p>A05</text:p>
          </table:table-cell>
          <table:table-cell table:number-columns-repeated="3" office:value-type="date" office:date-value="2014-09-24">
            <text:p>24/09/2014</text:p>
          </table:table-cell>
          <table:table-cell table:number-columns-repeated="2"/>
          <table:table-cell office:value-type="string">
            <text:p>DETERMINAZIONE N. 461 DEL 24/09/2014 <text:s text:c="12"/>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7J12000070004</text:p>
          </table:table-cell>
          <table:table-cell office:value-type="string">
            <text:p>OPERE DI URBANIZZAZIONE PRIMARIA A SCOMPUTO PECLI N. 13.1.3- VIA 1 MAGGIO - STRADA DEL BOTTONE - OPERE DI URBANIZZAZIONE PRIMARIA A SCOMPUTO PECLI N. 13.1.3</text:p>
          </table:table-cell>
          <table:table-cell office:value-type="string">
            <text:p>A03</text:p>
          </table:table-cell>
          <table:table-cell table:number-columns-repeated="3" office:value-type="date" office:date-value="2012-02-13">
            <text:p>13/02/2012</text:p>
          </table:table-cell>
          <table:table-cell table:number-columns-repeated="2"/>
          <table:table-cell office:value-type="string">
            <text:p>deliberazione di G.C. n. 24 del 13/02/2012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A03</text:p>
          </table:table-cell>
          <table:table-cell office:value-type="date" office:date-value="2015-03-01">
            <text:p>01/03/2015</text:p>
          </table:table-cell>
          <table:table-cell/>
          <table:table-cell office:value-type="date" office:date-value="2015-03-17">
            <text:p>17/03/2015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A04</text:p>
          </table:table-cell>
          <table:table-cell table:number-columns-repeated="2" office:value-type="date" office:date-value="2015-05-06">
            <text:p>06/05/2015</text:p>
          </table:table-cell>
          <table:table-cell office:value-type="date" office:date-value="2015-06-19">
            <text:p>19/06/2015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7H15000220004</text:p>
          </table:table-cell>
          <table:table-cell office:value-type="string">
            <text:p>LAVORI DI REALIZZAZIONE DI 50 LOCULI CIMITERO COMUNALE - VIA N. SAURO</text:p>
          </table:table-cell>
          <table:table-cell office:value-type="string">
            <text:p>A05</text:p>
          </table:table-cell>
          <table:table-cell table:number-columns-repeated="2" office:value-type="date" office:date-value="2015-06-19">
            <text:p>19/06/2015</text:p>
          </table:table-cell>
          <table:table-cell table:number-columns-repeated="2" office:value-type="date" office:date-value="2015-08-03">
            <text:p>03/08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9D14001110004</text:p>
          </table:table-cell>
          <table:table-cell office:value-type="string">
            <text:p>MANUTENZIONE STRAORDINARIA PALESTRA SCUOLA MEDIA FERMI - VIA DI NANNI 20</text:p>
          </table:table-cell>
          <table:table-cell office:value-type="string">
            <text:p>A03</text:p>
          </table:table-cell>
          <table:table-cell table:number-columns-repeated="2" office:value-type="date" office:date-value="2015-04-01">
            <text:p>01/04/2015</text:p>
          </table:table-cell>
          <table:table-cell table:number-columns-repeated="2" office:value-type="date" office:date-value="2015-06-09">
            <text:p>09/06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7H15000720004</text:p>
          </table:table-cell>
          <table:table-cell office:value-type="string">
            <text:p>MANUTENZIONE STRADE COMUNALI ANNO 2015 - VIE DIVERSE</text:p>
          </table:table-cell>
          <table:table-cell office:value-type="string">
            <text:p>A03</text:p>
          </table:table-cell>
          <table:table-cell table:number-columns-repeated="2" office:value-type="date" office:date-value="2015-05-10">
            <text:p>10/05/2015</text:p>
          </table:table-cell>
          <table:table-cell table:number-columns-repeated="2" office:value-type="date" office:date-value="2015-06-01">
            <text:p>01/06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1E15000760004</text:p>
          </table:table-cell>
          <table:table-cell office:value-type="string">
            <text:p>SCUOLA RODARI - VIA NEGHELLI - REALIZZAZIONE NUOVO TUNNEL COLLEGAMENTO SCUOLA/MENSA</text:p>
          </table:table-cell>
          <table:table-cell office:value-type="string">
            <text:p>A04</text:p>
          </table:table-cell>
          <table:table-cell table:number-columns-repeated="2" office:value-type="date" office:date-value="2015-09-01">
            <text:p>01/09/2015</text:p>
          </table:table-cell>
          <table:table-cell table:number-columns-repeated="2" office:value-type="date" office:date-value="2015-09-15">
            <text:p>15/09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7H15002360004</text:p>
          </table:table-cell>
          <table:table-cell office:value-type="string">
            <text:p>LAVORI URGENTI DI MANUTENZIONE STRAORDINARIA DEI PIANI VIABILI RELATIVI AL CEDIMENTO DI VIA FREJUS/VIA FRASCHEI, SIGILLATURA GIUNTI VIADOTTO MALOSNA' E PARZIALE RIFACIMENTO DELL'IMPERMEABILIZZAZIONE E DELLA PAVIMENTAZIONE IN ASFALTO DI PIAZZA LOMBARDI</text:p>
          </table:table-cell>
          <table:table-cell office:value-type="string">
            <text:p>A06</text:p>
          </table:table-cell>
          <table:table-cell table:number-columns-repeated="2" office:value-type="date" office:date-value="2015-07-24">
            <text:p>24/07/2015</text:p>
          </table:table-cell>
          <table:table-cell table:number-columns-repeated="2" office:value-type="date" office:date-value="2015-09-11">
            <text:p>11/09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7H15000000004</text:p>
          </table:table-cell>
          <table:table-cell office:value-type="string">
            <text:p>AREA DI PRGC 3.2.5 - 3.2.5.1, PARCO VANZETTI ( VIA MONTANELLI)*VIA MONTANELLI*OPERE DI URBANIZZAZIONE A SCOMPUTO</text:p>
          </table:table-cell>
          <table:table-cell office:value-type="string">
            <text:p>A03</text:p>
          </table:table-cell>
          <table:table-cell table:number-columns-repeated="2" office:value-type="date" office:date-value="2014-12-22">
            <text:p>22/12/2014</text:p>
          </table:table-cell>
          <table:table-cell office:value-type="date" office:date-value="2017-12-22">
            <text:p>22/12/2017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4H15000680004</text:p>
          </table:table-cell>
          <table:table-cell office:value-type="string">
            <text:p>MESSA IN SICUREZZA TAMPONAMENTI ESTERNI PALESTRA SCUOLA MEDIA L. DA VINCI*VIA CERVETTI*MESSA IN SICUREZZA TAMPONAMENTI ESTERNI PALESTRA</text:p>
          </table:table-cell>
          <table:table-cell office:value-type="string">
            <text:p>A03</text:p>
          </table:table-cell>
          <table:table-cell office:value-type="date" office:date-value="2015-05-02">
            <text:p>02/05/2015</text:p>
          </table:table-cell>
          <table:table-cell/>
          <table:table-cell office:value-type="date" office:date-value="2015-06-18">
            <text:p>18/06/2015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25">
          <table:table-cell office:value-type="string">
            <text:p>F82D07000050007</text:p>
          </table:table-cell>
          <table:table-cell office:value-type="string">
            <text:p>INTERVENTO DIRIQUALIFICAZIONE ED AMPLIAMENTO IMPIANTI SPORTIVI DI VIA GOZZANO - A) RISTRUTTURAZIONE E AMPLIAMENTO IMPIANTI EX SISPORT B)REALIZZAZIONE PISCINA ESTERNA <text:s text:c="2"/>C)REALIZZAZIONE PALAZZETTO DELLO SPORT D)AREA CALCIO: REALIZZAZIONE BL</text:p>
          </table:table-cell>
          <table:table-cell office:value-type="string">
            <text:p>A03</text:p>
          </table:table-cell>
          <table:table-cell office:value-type="date" office:date-value="2010-01-07">
            <text:p>07/01/2010</text:p>
          </table:table-cell>
          <table:table-cell/>
          <table:table-cell office:value-type="date" office:date-value="2010-01-07">
            <text:p>07/01/2010</text:p>
          </table:table-cell>
          <table:table-cell table:number-columns-repeated="2"/>
          <table:table-cell office:value-type="string">
            <text:p>DGC n. 2 7/1/2010 primo stralcio, dgc n. 7 del 18/01/2011 secondo stralcio; n. DGC n. 46 del 19/03/2012 terzo stralcio; DGC 121 del 16/07/2012 quarto stralcio; DGC n.164 del 01/10/2013 quinto stralcio; DGC n. 211 del 7/12/2015 sesto stralcio; 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2C15000900004</text:p>
          </table:table-cell>
          <table:table-cell office:value-type="string">
            <text:p>RESTAURO E RISANAMENTO CONSERVATIVO DEGLI IMMOBILI DEL DEL COMPLESSO DENOMINATO EX COTTOLENGO - VIA NAZARIO SAURO</text:p>
            <text:p/>
          </table:table-cell>
          <table:table-cell office:value-type="string">
            <text:p>A03</text:p>
          </table:table-cell>
          <table:table-cell office:value-type="date" office:date-value="2015-12-07">
            <text:p>07/12/2015</text:p>
          </table:table-cell>
          <table:table-cell/>
          <table:table-cell office:value-type="date" office:date-value="2015-12-07">
            <text:p>07/12/2015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2C15000900004</text:p>
          </table:table-cell>
          <table:table-cell office:value-type="string">
            <text:p>RESTAURO E RISANAMENTO CONSERVATIVO DEGLI IMMOBILI DEL DEL COMPLESSO DENOMINATO EX COTTOLENGO - VIA NAZARIO SAURO</text:p>
            <text:p/>
          </table:table-cell>
          <table:table-cell office:value-type="string">
            <text:p>A02</text:p>
          </table:table-cell>
          <table:table-cell office:value-type="date" office:date-value="2015-03-20">
            <text:p>20/03/2015</text:p>
          </table:table-cell>
          <table:table-cell/>
          <table:table-cell office:value-type="date" office:date-value="2015-03-20">
            <text:p>20/03/2015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3D15000280004</text:p>
          </table:table-cell>
          <table:table-cell office:value-type="string">
            <text:p>COMPLETAMENTO ROTONDE VIA FREJUS E VIA VOLVERA</text:p>
          </table:table-cell>
          <table:table-cell office:value-type="string">
            <text:p>A03</text:p>
          </table:table-cell>
          <table:table-cell table:number-columns-repeated="2" office:value-type="date" office:date-value="2015-06-18">
            <text:p>18/06/2015</text:p>
          </table:table-cell>
          <table:table-cell table:number-columns-repeated="2" office:value-type="date" office:date-value="2015-07-12">
            <text:p>12/07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3D15001030004</text:p>
          </table:table-cell>
          <table:table-cell office:value-type="string">
            <text:p>CORONA VERDE - PISTA CICLABILE DI STRADA DEL RAVETTO - LAVORI DI COMPLETAMENTO E MANUTENZIONE STRAORDINARIA.*STRADA DEL RAVETTO*MESSA IN SICUREZZA SCARPATA E FORMAZIONE DI RECINZIONE RUSTICA IN PLASTICA RICICLATA</text:p>
          </table:table-cell>
          <table:table-cell office:value-type="string">
            <text:p>A04</text:p>
          </table:table-cell>
          <table:table-cell table:number-columns-repeated="4" office:value-type="date" office:date-value="2015-11-02">
            <text:p>02/11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3G15000430004</text:p>
          </table:table-cell>
          <table:table-cell office:value-type="string">
            <text:p>ALLACCIAMENTO COLLETTIVO PER N.8 FORNITURE IN BASSA TENSIONE.*VIA RIVALTA N. 50*ALLACCIAMENTO COLLETTIVO PER N.8 FORNITURE IN BASSA TENSIONE.</text:p>
          </table:table-cell>
          <table:table-cell office:value-type="string">
            <text:p>A03</text:p>
          </table:table-cell>
          <table:table-cell table:number-columns-repeated="4" office:value-type="date" office:date-value="2015-10-21">
            <text:p>21/10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1B15000480004</text:p>
          </table:table-cell>
          <table:table-cell office:value-type="string">
            <text:p>REALIZZAZIONE OPERE DI URBANIZZAZIONE A SCOMPUTO AREA 8-13-3 8-13-3-1 8-13-3-2 - VIA SAN GIOVANNI BOSCO*VIA SAN GIOVANNI BOSCO*OPERE STRADALI, FOGNATURA E ILLUMINAZIONE PUBBLICA</text:p>
          </table:table-cell>
          <table:table-cell office:value-type="string">
            <text:p>A03</text:p>
          </table:table-cell>
          <table:table-cell office:value-type="date" office:date-value="2012-12-27">
            <text:p>27/12/2012</text:p>
          </table:table-cell>
          <table:table-cell/>
          <table:table-cell office:value-type="date" office:date-value="2014-07-30">
            <text:p>30/07/2014</text:p>
          </table:table-cell>
          <table:table-cell table:number-columns-repeated="2"/>
          <table:table-cell office:value-type="string">
            <text:p>DGC n.231/12 e rettifica n.116/14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5I15000100004</text:p>
          </table:table-cell>
          <table:table-cell office:value-type="string">
            <text:p>PARCO ILENIA GIUSTI DI ORBASSANO.*VIA N. SAURO SNC*LAVORO DI SPIANAMENTO E LIVELLAMENTO TERRA AGRARIA PRESSO IL PARCO ILENIA GIUSTI DI ORBASSANO.</text:p>
          </table:table-cell>
          <table:table-cell office:value-type="string">
            <text:p>A04</text:p>
          </table:table-cell>
          <table:table-cell table:number-columns-repeated="2" office:value-type="date" office:date-value="2015-10-30">
            <text:p>30/10/2015</text:p>
          </table:table-cell>
          <table:table-cell office:value-type="date" office:date-value="2015-11-24">
            <text:p>24/11/2015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4H15001480004</text:p>
          </table:table-cell>
          <table:table-cell office:value-type="string">
            <text:p>COSTRUZIONE DI UNA NUOVA RECINZIONE IMPIANTI SPORTIVI VIA N. SAURO*VIA SAURO*RECINZIONE IMPIANTI SPORTIVI VIA N. SAURO</text:p>
          </table:table-cell>
          <table:table-cell office:value-type="string">
            <text:p>A03</text:p>
          </table:table-cell>
          <table:table-cell table:number-columns-repeated="2" office:value-type="date" office:date-value="2015-11-22">
            <text:p>22/11/2015</text:p>
          </table:table-cell>
          <table:table-cell table:number-columns-repeated="2" office:value-type="date" office:date-value="2015-12-16">
            <text:p>16/12/2015</text:p>
          </table:table-cell>
          <table:table-cell/>
          <table:table-cell office:value-type="string">
            <text:p>approvato con DG 228 DEL 17/12/2015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9J15003170004</text:p>
          </table:table-cell>
          <table:table-cell office:value-type="string">
            <text:p>MANUTENZIONE STRADE COMUNALI ANNO 2015/BIS*VIA STRADE DIVERSE ORBASSANO*MANUTENZIONE STRADE COMUNALI ANNO 2015</text:p>
          </table:table-cell>
          <table:table-cell office:value-type="string">
            <text:p>A03</text:p>
          </table:table-cell>
          <table:table-cell table:number-columns-repeated="2" office:value-type="date" office:date-value="2015-11-22">
            <text:p>22/11/2015</text:p>
          </table:table-cell>
          <table:table-cell table:number-columns-repeated="2" office:value-type="date" office:date-value="2015-12-14">
            <text:p>14/12/2015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9J15003160004</text:p>
          </table:table-cell>
          <table:table-cell office:value-type="string">
            <text:p>RIQUALIFICAZIONE ED AMPLIAMENTO PIAZZA PEANO*VIA PIAZZETTA PEANO*RIQUALIFICAZIONE ED AMPLIAMENTO PIAZZA PEANO</text:p>
          </table:table-cell>
          <table:table-cell office:value-type="string">
            <text:p>A03</text:p>
          </table:table-cell>
          <table:table-cell table:number-columns-repeated="2" office:value-type="date" office:date-value="2015-11-22">
            <text:p>22/11/2015</text:p>
          </table:table-cell>
          <table:table-cell table:number-columns-repeated="2" office:value-type="date" office:date-value="2015-12-09">
            <text:p>09/12/2015</text:p>
          </table:table-cell>
          <table:table-cell/>
          <table:table-cell office:value-type="string">
            <text:p>AFFIDAMENTO CIG Z111750C47 non associabile al cup in quanto non in elenco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9J15003150004</text:p>
          </table:table-cell>
          <table:table-cell office:value-type="string">
            <text:p>RIQUALIFICAZIONE PIAZZA DELLA PACE*VIA DELLA PACE*RIQUALIFICAZIONE PIAZZA DELLA PACE</text:p>
          </table:table-cell>
          <table:table-cell office:value-type="string">
            <text:p>A03</text:p>
          </table:table-cell>
          <table:table-cell table:number-columns-repeated="2" office:value-type="date" office:date-value="2015-11-27">
            <text:p>27/11/2015</text:p>
          </table:table-cell>
          <table:table-cell table:number-columns-repeated="2" office:value-type="date" office:date-value="2015-12-10">
            <text:p>10/12/2015</text:p>
          </table:table-cell>
          <table:table-cell/>
          <table:table-cell office:value-type="string">
            <text:p>affidamento cig Z651750863 non associabile al cup in quanto non in elenco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6J14000910004</text:p>
          </table:table-cell>
          <table:table-cell office:value-type="string">
            <text:p>CENTRO EDUCAZIONE AMBIENTALE VIA SCHIAPPARELLI LAVORI FORNITURA E STESA DI TERRA AGRARIA <text:s text:c="2"/>PARCO I. GIUSTI</text:p>
          </table:table-cell>
          <table:table-cell office:value-type="string">
            <text:p>A04</text:p>
          </table:table-cell>
          <table:table-cell table:number-columns-repeated="2" office:value-type="date" office:date-value="2015-10-02">
            <text:p>02/10/2015</text:p>
          </table:table-cell>
          <table:table-cell office:value-type="date" office:date-value="2015-10-21">
            <text:p>21/10/2015</text:p>
          </table:table-cell>
          <table:table-cell table:number-columns-repeated="3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A06</text:p>
          </table:table-cell>
          <table:table-cell table:number-columns-repeated="4" office:value-type="date" office:date-value="2014-09-18">
            <text:p>18/09/2014</text:p>
          </table:table-cell>
          <table:table-cell/>
          <table:table-cell office:value-type="string">
            <text:p>DD 449/14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3">
          <table:table-cell office:value-type="string">
            <text:p>F83J13000510004</text:p>
          </table:table-cell>
          <table:table-cell office:value-type="string">
            <text:p>MANUTENZIONE STRAORDINARIA EDIFICI SCOLASTICI COMUNALI VIA VARIE MANUTENZIONE STRAORDINARIA EDIFICI SCOLASTICI COMUNALI</text:p>
          </table:table-cell>
          <table:table-cell office:value-type="string">
            <text:p>A04</text:p>
          </table:table-cell>
          <table:table-cell table:number-columns-repeated="2" office:value-type="date" office:date-value="2013-10-16">
            <text:p>16/10/2013</text:p>
          </table:table-cell>
          <table:table-cell office:value-type="date" office:date-value="2014-10-16">
            <text:p>16/10/2014</text:p>
          </table:table-cell>
          <table:table-cell table:number-columns-repeated="2"/>
          <table:table-cell office:value-type="string">
            <text:p>DD 571/13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1B15000000004</text:p>
          </table:table-cell>
          <table:table-cell office:value-type="string">
            <text:p>STRADA PIOSSASCO - ORBASSANO*PIOSSASCO*OPERE DI URBANIZZAZIONE PRIMARIA DA REALIZZARSI A SCOMPUTO DEGLI ONERI ED INDOTTE RELATIVO ALLE AREE DI P.R.G.C</text:p>
          </table:table-cell>
          <table:table-cell office:value-type="string">
            <text:p>A03</text:p>
          </table:table-cell>
          <table:table-cell table:number-columns-repeated="3" office:value-type="date" office:date-value="2015-01-19">
            <text:p>19/01/2015</text:p>
          </table:table-cell>
          <table:table-cell table:number-columns-repeated="2"/>
          <table:table-cell office:value-type="string">
            <text:p>d.G.C. n. 5 del 20/01/2015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5F11000110004</text:p>
          </table:table-cell>
          <table:table-cell office:value-type="string">
            <text:p>REALIZZAZIONE IMPIANTI FOTOVOLTAICI SU EDIFICI COMUNALI PER LA PRODUZIONE DI ENERGIA ELETTRICA*VIA DIVERSE*REALIZZAZIONE IMPIANTI FOTOVOLTAICI SU EDIF</text:p>
          </table:table-cell>
          <table:table-cell office:value-type="string">
            <text:p>A01</text:p>
          </table:table-cell>
          <table:table-cell table:number-columns-repeated="2" office:value-type="date" office:date-value="2011-10-03">
            <text:p>03/10/2011</text:p>
          </table:table-cell>
          <table:table-cell table:number-columns-repeated="2" office:value-type="date" office:date-value="2011-10-31">
            <text:p>31/10/2011</text:p>
          </table:table-cell>
          <table:table-cell table:number-columns-repeated="2"/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3G10000140004</text:p>
          </table:table-cell>
          <table:table-cell office:value-type="string">
            <text:p>GIARDINO TURATI*VIA FREJUS*LAVORI DI RISTRUTTURAZIONE DEL GIARDINO TURATI</text:p>
          </table:table-cell>
          <table:table-cell office:value-type="string">
            <text:p>A03</text:p>
          </table:table-cell>
          <table:table-cell table:number-columns-repeated="3" office:value-type="date" office:date-value="2010-12-13">
            <text:p>13/12/2010</text:p>
          </table:table-cell>
          <table:table-cell table:number-columns-repeated="2"/>
          <table:table-cell office:value-type="string">
            <text:p>d.G.C. n.220 del 13.12.2010</text:p>
          </table:table-cell>
          <table:table-cell office:value-type="string">
            <text:p>SI</text:p>
          </table:table-cell>
          <table:table-cell table:number-columns-repeated="246"/>
        </table:table-row>
        <table:table-row table:style-name="ro2">
          <table:table-cell table:style-name="Default" table:number-columns-repeated="10"/>
          <table:table-cell table:number-columns-repeated="246"/>
        </table:table-row>
        <table:table-row table:style-name="ro3">
          <table:table-cell office:value-type="string">
            <text:p>F83H10000210004</text:p>
          </table:table-cell>
          <table:table-cell office:value-type="string">
            <text:p>CASERMA CARABINIERI*VIA MONTEGRAPPA*AMPLIAMENTO CASERMA CARABINIERI</text:p>
          </table:table-cell>
          <table:table-cell office:value-type="string">
            <text:p>A03</text:p>
          </table:table-cell>
          <table:table-cell table:number-columns-repeated="3" office:value-type="date" office:date-value="2010-12-06">
            <text:p>06/12/2010</text:p>
          </table:table-cell>
          <table:table-cell table:number-columns-repeated="2"/>
          <table:table-cell office:value-type="string">
            <text:p>D.G.C. 210/2010</text:p>
          </table:table-cell>
          <table:table-cell office:value-type="string">
            <text:p>SI</text:p>
          </table:table-cell>
          <table:table-cell table:number-columns-repeated="246"/>
        </table:table-row>
      </table:table>
      <table:table table:name="REVOCHE RINUNCE" table:style-name="ta13" table:print="false">
        <office:forms form:automatic-focus="false" form:apply-design-mode="false"/>
        <table:table-column table:style-name="co1" table:default-cell-style-name="Default"/>
        <table:table-column table:style-name="co49" table:default-cell-style-name="Default"/>
        <table:table-column table:style-name="co10" table:default-cell-style-name="Default"/>
        <table:table-column table:style-name="co50" table:default-cell-style-name="Default"/>
        <table:table-column table:style-name="co3" table:default-cell-style-name="Default"/>
        <table:table-column table:style-name="co6" table:number-columns-repeated="251" table:default-cell-style-name="Default"/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TIPOLOGIA</text:p>
          </table:table-cell>
          <table:table-cell table:style-name="ce1" office:value-type="string">
            <text:p>DATA</text:p>
          </table:table-cell>
          <table:table-cell table:style-name="ce1" office:value-type="string">
            <text:p>IMPORTO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7">
          <table:table-cell table:style-name="ce2" office:value-type="string">
            <text:p>F89H10001840003</text:p>
          </table:table-cell>
          <table:table-cell table:style-name="ce3" office:value-type="string">
            <text:p>REALIZZAZIONE NUOVA BIBLIOTECA COMUNALE*STRADA PIOSSASCO*REALIZZAZIONE NUOVA BIBLIOTECA COMUNALE</text:p>
          </table:table-cell>
          <table:table-cell table:style-name="ce2" office:value-type="string">
            <text:p>Revoca</text:p>
          </table:table-cell>
          <table:table-cell table:style-name="ce2" office:value-type="date" office:date-value="2015-10-15">
            <text:p>15/10/2015</text:p>
          </table:table-cell>
          <table:table-cell table:style-name="ce4" office:value-type="string">
            <text:p>€ <text:s text:c="2"/>1.022.826,3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G10000140004</text:p>
          </table:table-cell>
          <table:table-cell table:style-name="ce3" office:value-type="string">
            <text:p>GIARDINO TURATI*VIA FREJUS*LAVORI DI RISTRUTTURAZIONE DEL GIARDINO TURATI</text:p>
          </table:table-cell>
          <table:table-cell table:style-name="ce2" office:value-type="string">
            <text:p>Revoca</text:p>
          </table:table-cell>
          <table:table-cell table:style-name="ce2" office:value-type="date" office:date-value="2013-02-19">
            <text:p>19/02/2013</text:p>
          </table:table-cell>
          <table:table-cell table:style-name="ce4" office:value-type="string">
            <text:p>€ <text:s text:c="2"/>5.635,80</text:p>
          </table:table-cell>
          <table:table-cell table:number-columns-repeated="251"/>
        </table:table-row>
        <table:table-row table:style-name="ro2">
          <table:table-cell table:number-columns-repeated="256"/>
        </table:table-row>
        <table:table-row table:style-name="ro3">
          <table:table-cell table:style-name="ce2" office:value-type="string">
            <text:p>F83H10000210004</text:p>
          </table:table-cell>
          <table:table-cell table:style-name="ce3" office:value-type="string">
            <text:p>CASERMA CARABINIERI*VIA MONTEGRAPPA*AMPLIAMENTO CASERMA CARABINIERI</text:p>
          </table:table-cell>
          <table:table-cell table:style-name="ce2" office:value-type="string">
            <text:p>Revoca</text:p>
          </table:table-cell>
          <table:table-cell table:style-name="ce2" office:value-type="date" office:date-value="2013-02-19">
            <text:p>19/02/2013</text:p>
          </table:table-cell>
          <table:table-cell table:style-name="ce4" office:value-type="string">
            <text:p>€ <text:s text:c="2"/>16.572,80</text:p>
          </table:table-cell>
          <table:table-cell table:number-columns-repeated="251"/>
        </table:table-row>
      </table:table>
      <table:table table:name="SOSPENSIONI" table:style-name="ta14" table:print="false">
        <office:forms form:automatic-focus="false" form:apply-design-mode="false"/>
        <table:table-column table:style-name="co51" table:default-cell-style-name="Default"/>
        <table:table-column table:style-name="co1" table:default-cell-style-name="Default"/>
        <table:table-column table:style-name="co49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6" table:number-columns-repeated="250" table:default-cell-style-name="Default"/>
        <table:table-row table:style-name="ro24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CODICE LOCALE PROGETTO</text:p>
          </table:table-cell>
          <table:table-cell table:style-name="ce1" office:value-type="string">
            <text:p>DATA INIZIO</text:p>
          </table:table-cell>
          <table:table-cell table:style-name="ce1" office:value-type="string">
            <text:p>DATA FINE PREVISTA</text:p>
          </table:table-cell>
          <table:table-cell table:style-name="ce1" office:value-type="string">
            <text:p>DATA FINE</text:p>
          </table:table-cell>
          <table:table-cell table:number-columns-repeated="250"/>
        </table:table-row>
        <table:table-row table:style-name="ro24">
          <table:table-cell table:number-columns-repeated="256"/>
        </table:table-row>
        <table:table-row table:style-name="ro24">
          <table:table-cell/>
          <table:table-cell table:style-name="ce2" office:value-type="string">
            <text:p>F89H10001840003</text:p>
          </table:table-cell>
          <table:table-cell table:style-name="ce3" office:value-type="string">
            <text:p>REALIZZAZIONE NUOVA BIBLIOTECA COMUNALE*STRADA PIOSSASCO*REALIZZAZIONE NUOVA BIBLIOTECA COMUNALE</text:p>
          </table:table-cell>
          <table:table-cell table:style-name="ce3" office:value-type="string">
            <text:p>Rinvenimento amianto area di cantiere</text:p>
          </table:table-cell>
          <table:table-cell table:style-name="ce2" office:value-type="date" office:date-value="2012-05-10">
            <text:p>10/05/2012</text:p>
          </table:table-cell>
          <table:table-cell table:style-name="ce2" office:value-type="date" office:date-value="2012-11-08">
            <text:p>08/11/2012</text:p>
          </table:table-cell>
          <table:table-cell table:number-columns-repeated="250"/>
        </table:table-row>
        <table:table-row table:style-name="ro24">
          <table:table-cell table:number-columns-repeated="256"/>
        </table:table-row>
        <table:table-row table:style-name="ro24">
          <table:table-cell/>
          <table:table-cell table:style-name="ce2" office:value-type="string">
            <text:p>F87H15000720004</text:p>
          </table:table-cell>
          <table:table-cell table:style-name="ce3" office:value-type="string">
            <text:p>MANUTENZIONE STRADE COMUNALI ANNO 2015 - VIE DIVERSE</text:p>
          </table:table-cell>
          <table:table-cell table:style-name="ce3" office:value-type="string">
            <text:p>SITUAZIONE CLIMATICHE AVVERSE</text:p>
          </table:table-cell>
          <table:table-cell table:style-name="ce2" office:value-type="date" office:date-value="2015-10-23">
            <text:p>23/10/2015</text:p>
          </table:table-cell>
          <table:table-cell table:style-name="ce2" office:value-type="date" office:date-value="2016-04-21">
            <text:p>21/04/2016</text:p>
          </table:table-cell>
          <table:table-cell table:number-columns-repeated="250"/>
        </table:table-row>
      </table:table>
      <table:table table:name="STATO AVANZAMENTO LAVORI" table:style-name="ta15" table:print="false">
        <office:forms form:automatic-focus="false" form:apply-design-mode="false"/>
        <table:table-column table:style-name="co1" table:default-cell-style-name="ce2"/>
        <table:table-column table:style-name="co55" table:default-cell-style-name="ce3"/>
        <table:table-column table:style-name="co56" table:default-cell-style-name="ce2"/>
        <table:table-column table:style-name="co57" table:default-cell-style-name="ce3"/>
        <table:table-column table:style-name="co58" table:default-cell-style-name="ce2"/>
        <table:table-column table:style-name="co37" table:default-cell-style-name="ce4"/>
        <table:table-column table:style-name="co59" table:default-cell-style-name="ce3"/>
        <table:table-column table:style-name="co6" table:number-columns-repeated="249" table:default-cell-style-name="Default"/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1">
          <table:table-cell table:style-name="ce1" office:value-type="string">
            <text:p>CUP</text:p>
          </table:table-cell>
          <table:table-cell table:style-name="ce1" office:value-type="string">
            <text:p>DESCRIZIONE CUP</text:p>
          </table:table-cell>
          <table:table-cell table:style-name="ce1" office:value-type="string">
            <text:p>CIG</text:p>
          </table:table-cell>
          <table:table-cell table:style-name="ce1" office:value-type="string">
            <text:p>DESCRIZIONE</text:p>
          </table:table-cell>
          <table:table-cell table:style-name="ce1" office:value-type="string">
            <text:p>DATA EMISSIONE</text:p>
          </table:table-cell>
          <table:table-cell table:style-name="ce1" office:value-type="string">
            <text:p>IMPORTO</text:p>
          </table:table-cell>
          <table:table-cell table:style-name="ce1" office:value-type="string">
            <text:p>NOTE</text:p>
          </table:table-cell>
          <table:table-cell table:number-columns-repeated="249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57304282C8</text:p>
          </table:table-cell>
          <table:table-cell office:value-type="string">
            <text:p>Collaudo</text:p>
          </table:table-cell>
          <table:table-cell office:value-type="date" office:date-value="2014-10-27">
            <text:p>27/10/2014</text:p>
          </table:table-cell>
          <table:table-cell office:value-type="string">
            <text:p>€ <text:s text:c="2"/>197.908,70</text:p>
          </table:table-cell>
          <table:table-cell table:number-columns-repeated="250"/>
        </table:table-row>
        <table:table-row table:style-name="ro3">
          <table:table-cell office:value-type="string">
            <text:p>F86E13000180004</text:p>
          </table:table-cell>
          <table:table-cell office:value-type="string">
            <text:p>ASILO NIDO IL BATUFFOLO VIA ITALIA MANUTENZIONE STRAORDINARIA PER CONSOLIDAMENTO STATICO E MIGLIORAMENTO SISMICO DELLE STRUTTURE.</text:p>
          </table:table-cell>
          <table:table-cell office:value-type="string">
            <text:p>5137417A9D</text:p>
          </table:table-cell>
          <table:table-cell office:value-type="string">
            <text:p>Collaudo</text:p>
          </table:table-cell>
          <table:table-cell office:value-type="date" office:date-value="2014-10-27">
            <text:p>27/10/2014</text:p>
          </table:table-cell>
          <table:table-cell office:value-type="string">
            <text:p>€ <text:s text:c="2"/>43.502,39</text:p>
          </table:table-cell>
          <table:table-cell table:number-columns-repeated="250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21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5271031063</text:p>
          </table:table-cell>
          <table:table-cell office:value-type="string">
            <text:p>Collaudo</text:p>
          </table:table-cell>
          <table:table-cell office:value-type="date" office:date-value="2014-09-26">
            <text:p>26/09/2014</text:p>
          </table:table-cell>
          <table:table-cell office:value-type="string">
            <text:p>€ <text:s text:c="2"/>155.499,84</text:p>
          </table:table-cell>
          <table:table-cell table:number-columns-repeated="250"/>
        </table:table-row>
        <table:table-row table:style-name="ro21">
          <table:table-cell office:value-type="string">
            <text:p>F81H13000340004</text:p>
          </table:table-cell>
          <table:table-cell office:value-type="string">
            <text:p>SCUOLA MATERNA <text:s/>COLLODI <text:s/>VIA DANTE DI NANNI N.12 MANUTENZIONE STRAORDINARIA PER CONSOLIDAMENTO STATICO E MIGLIORAMENTO SISMICO DELLE STRUTTURE.</text:p>
          </table:table-cell>
          <table:table-cell office:value-type="string">
            <text:p>5828895C4F</text:p>
          </table:table-cell>
          <table:table-cell office:value-type="string">
            <text:p>Collaudo</text:p>
          </table:table-cell>
          <table:table-cell office:value-type="date" office:date-value="2014-10-06">
            <text:p>06/10/2014</text:p>
          </table:table-cell>
          <table:table-cell office:value-type="string">
            <text:p>€ <text:s text:c="2"/>57.386,77</text:p>
          </table:table-cell>
          <table:table-cell table:number-columns-repeated="250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5995170AC8</text:p>
          </table:table-cell>
          <table:table-cell office:value-type="string">
            <text:p>1°SAL</text:p>
          </table:table-cell>
          <table:table-cell office:value-type="date" office:date-value="2015-08-31">
            <text:p>31/08/2015</text:p>
          </table:table-cell>
          <table:table-cell office:value-type="string">
            <text:p>€ <text:s text:c="2"/>174.659,54</text:p>
          </table:table-cell>
          <table:table-cell office:value-type="string">
            <text:p>Esclusa IVA</text:p>
          </table:table-cell>
          <table:table-cell table:number-columns-repeated="249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5995170AC8</text:p>
          </table:table-cell>
          <table:table-cell office:value-type="string">
            <text:p>2° SAL E RELATIVO CERTIFICATO DI PAGAMENTO</text:p>
          </table:table-cell>
          <table:table-cell office:value-type="date" office:date-value="2015-11-16">
            <text:p>16/11/2015</text:p>
          </table:table-cell>
          <table:table-cell office:value-type="string">
            <text:p>€ <text:s text:c="2"/>177.754,00</text:p>
          </table:table-cell>
          <table:table-cell office:value-type="string">
            <text:p>IMPORTI COMPRESI DI IVA</text:p>
          </table:table-cell>
          <table:table-cell table:number-columns-repeated="249"/>
        </table:table-row>
        <table:table-row table:style-name="ro3">
          <table:table-cell office:value-type="string">
            <text:p>F84H14001290005</text:p>
          </table:table-cell>
          <table:table-cell office:value-type="string">
            <text:p>SCUOLA ELEMENTARE A. GRAMSCI VIA FREJUS <text:s text:c="2"/>67 MAN. STRAORDINARIA PER LA <text:s/>RIQUALIFICAZIONE ENERGETICA SCUOLA ELEMENTARE A. GRAMSCI.</text:p>
          </table:table-cell>
          <table:table-cell office:value-type="string">
            <text:p>5995170AC8</text:p>
          </table:table-cell>
          <table:table-cell office:value-type="string">
            <text:p>1° SAL E RELATIVO CERTIFICATO DI PAGAMENTO</text:p>
          </table:table-cell>
          <table:table-cell office:value-type="date" office:date-value="2015-08-31">
            <text:p>31/08/2015</text:p>
          </table:table-cell>
          <table:table-cell office:value-type="string">
            <text:p>€ <text:s text:c="2"/>211.914,00</text:p>
          </table:table-cell>
          <table:table-cell office:value-type="string">
            <text:p>IMPORTO RELATIVO AL CERTIFICATO DI PAGAMENTO COMPRESA IVA</text:p>
          </table:table-cell>
          <table:table-cell table:number-columns-repeated="249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2518931F9A</text:p>
          </table:table-cell>
          <table:table-cell office:value-type="string">
            <text:p>Stato avanzamento</text:p>
          </table:table-cell>
          <table:table-cell office:value-type="date" office:date-value="2014-03-10">
            <text:p>10/03/2014</text:p>
          </table:table-cell>
          <table:table-cell office:value-type="string">
            <text:p>€ <text:s text:c="2"/>171.800,00</text:p>
          </table:table-cell>
          <table:table-cell table:number-columns-repeated="250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2518931F9A</text:p>
          </table:table-cell>
          <table:table-cell office:value-type="string">
            <text:p>Stato avanzamento</text:p>
          </table:table-cell>
          <table:table-cell office:value-type="date" office:date-value="2014-08-20">
            <text:p>20/08/2014</text:p>
          </table:table-cell>
          <table:table-cell office:value-type="string">
            <text:p>€ <text:s text:c="2"/>108.500,00</text:p>
          </table:table-cell>
          <table:table-cell table:number-columns-repeated="250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2518931F9A</text:p>
          </table:table-cell>
          <table:table-cell office:value-type="string">
            <text:p>Stato avanzamento</text:p>
          </table:table-cell>
          <table:table-cell office:value-type="date" office:date-value="2013-07-24">
            <text:p>24/07/2013</text:p>
          </table:table-cell>
          <table:table-cell office:value-type="string">
            <text:p>€ <text:s text:c="2"/>202.000,00</text:p>
          </table:table-cell>
          <table:table-cell table:number-columns-repeated="250"/>
        </table:table-row>
        <table:table-row table:style-name="ro3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2518931F9A</text:p>
          </table:table-cell>
          <table:table-cell office:value-type="string">
            <text:p>Stato avanzamento</text:p>
          </table:table-cell>
          <table:table-cell office:value-type="date" office:date-value="2013-03-26">
            <text:p>26/03/2013</text:p>
          </table:table-cell>
          <table:table-cell office:value-type="string">
            <text:p>€ <text:s text:c="2"/>129.500,00</text:p>
          </table:table-cell>
          <table:table-cell table:number-columns-repeated="250"/>
        </table:table-row>
        <table:table-row table:style-name="ro24">
          <table:table-cell office:value-type="string">
            <text:p>F89H10001840003</text:p>
          </table:table-cell>
          <table:table-cell office:value-type="string">
            <text:p>REALIZZAZIONE NUOVA BIBLIOTECA COMUNALE*STRADA PIOSSASCO*REALIZZAZIONE NUOVA BIBLIOTECA COMUNALE</text:p>
          </table:table-cell>
          <table:table-cell office:value-type="string">
            <text:p>2518931F9A</text:p>
          </table:table-cell>
          <table:table-cell office:value-type="string">
            <text:p>STATO FINALE </text:p>
          </table:table-cell>
          <table:table-cell office:value-type="date" office:date-value="2015-10-13">
            <text:p>13/10/2015</text:p>
          </table:table-cell>
          <table:table-cell office:value-type="string">
            <text:p>€ <text:s text:c="2"/>103.534,86</text:p>
          </table:table-cell>
          <table:table-cell office:value-type="string">
            <text:p>Deliberazione della Giunta Comunale n. 155 del 13/10/2015 inerente "ATTO TRANSATTIVO DI RISOLUZIONE CONTRATTO DI APPALTO DEL 05/03/2012 REP. 7946"</text:p>
          </table:table-cell>
          <table:table-cell table:number-columns-repeated="249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3">
          <table:table-cell office:value-type="string">
            <text:p>F87H15000000004</text:p>
          </table:table-cell>
          <table:table-cell office:value-type="string">
            <text:p>AREA DI PRGC 3.2.5 - 3.2.5.1, PARCO VANZETTI ( VIA MONTANELLI)*VIA MONTANELLI*OPERE DI URBANIZZAZIONE A SCOMPUTO</text:p>
          </table:table-cell>
          <table:table-cell office:value-type="string">
            <text:p>6190923F43</text:p>
          </table:table-cell>
          <table:table-cell office:value-type="string">
            <text:p>1° SAL</text:p>
          </table:table-cell>
          <table:table-cell office:value-type="date" office:date-value="2015-06-30">
            <text:p>30/06/2015</text:p>
          </table:table-cell>
          <table:table-cell office:value-type="string">
            <text:p>€ <text:s text:c="2"/>28.833,21</text:p>
          </table:table-cell>
          <table:table-cell table:number-columns-repeated="250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23">
          <table:table-cell office:value-type="string">
            <text:p>F85I15000100004</text:p>
          </table:table-cell>
          <table:table-cell office:value-type="string">
            <text:p>PARCO ILENIA GIUSTI DI ORBASSANO.*VIA N. SAURO SNC*LAVORO DI SPIANAMENTO E LIVELLAMENTO TERRA AGRARIA PRESSO IL PARCO ILENIA GIUSTI DI ORBASSANO.</text:p>
          </table:table-cell>
          <table:table-cell office:value-type="string">
            <text:p>ZE11673700</text:p>
          </table:table-cell>
          <table:table-cell office:value-type="string">
            <text:p>SAL FINALE</text:p>
          </table:table-cell>
          <table:table-cell office:value-type="date" office:date-value="2015-10-30">
            <text:p>30/10/2015</text:p>
          </table:table-cell>
          <table:table-cell office:value-type="string">
            <text:p>€ <text:s text:c="2"/>24.218,46</text:p>
          </table:table-cell>
          <table:table-cell table:number-columns-repeated="250"/>
        </table:table-row>
        <table:table-row table:style-name="ro2">
          <table:table-cell table:style-name="Default" table:number-columns-repeated="7"/>
          <table:table-cell table:number-columns-repeated="249"/>
        </table:table-row>
        <table:table-row table:style-name="ro3">
          <table:table-cell office:value-type="string">
            <text:p>F86J14000910004</text:p>
          </table:table-cell>
          <table:table-cell office:value-type="string">
            <text:p>CENTRO EDUCAZIONE AMBIENTALE VIA SCHIAPPARELLI LAVORI FORNITURA E STESA DI TERRA AGRARIA <text:s text:c="2"/>PARCO I. GIUSTI</text:p>
          </table:table-cell>
          <table:table-cell office:value-type="string">
            <text:p>Z6410A620B</text:p>
          </table:table-cell>
          <table:table-cell office:value-type="string">
            <text:p>SAL FINALE</text:p>
          </table:table-cell>
          <table:table-cell office:value-type="date" office:date-value="2015-10-02">
            <text:p>02/10/2015</text:p>
          </table:table-cell>
          <table:table-cell office:value-type="string">
            <text:p>€ <text:s text:c="2"/>24.400,00</text:p>
          </table:table-cell>
          <table:table-cell table:number-columns-repeated="25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2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$</number:text>
      <number:number number:decimal-places="0" number:min-integer-digits="1" number:grouping="true"/>
      <number:text> </number:text>
    </number:number-style>
    <number:number-style style:name="N119">
      <number:text>(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2" number:min-integer-digits="1" number:grouping="true"/>
      <number:text> </number:text>
    </number:number-style>
    <number:number-style style:name="N121">
      <number:text>(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</number:text>
    </number:number-style>
    <number:number-style style:name="N123P1" style:volatile="true">
      <number:text> (</number:text>
      <number:number number:decimal-places="0" number:min-integer-digits="1" number:grouping="true"/>
      <number:text>)</number:text>
    </number:number-style>
    <number:number-style style:name="N123P2" style:volatile="true">
      <number:text>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$</number:text>
      <number:number number:decimal-places="0" number:min-integer-digits="1" number:grouping="true"/>
      <number:text> </number:text>
    </number:number-style>
    <number:number-style style:name="N124P1" style:volatile="true">
      <number:text> $(</number:text>
      <number:number number:decimal-places="0" number:min-integer-digits="1" number:grouping="true"/>
      <number:text>)</number:text>
    </number:number-style>
    <number:number-style style:name="N124P2" style:volatile="true">
      <number:text> $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2" number:min-integer-digits="1" number:grouping="true"/>
      <number:text> </number:text>
    </number:number-style>
    <number:number-style style:name="N125P1" style:volatile="true">
      <number:text> $(</number:text>
      <number:number number:decimal-places="2" number:min-integer-digits="1" number:grouping="true"/>
      <number:text>)</number:text>
    </number:number-style>
    <number:number-style style:name="N125P2" style:volatile="true">
      <number:text> $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14.35.2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LASSIFICAZIONE_20_COMUNI" style:display-name="PageStyle_CLASSIFICAZIONE COMU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CALIZZAZIONI" style:display-name="PageStyle_LOCALIZZA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GGETTI_20_CORRELATI" style:display-name="PageStyle_SOGGETTI CORRELA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NANZIAMENTI" style:display-name="PageStyle_FINANZIA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MPEGNI" style:display-name="PageStyle_IMPEG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AGAMENTI" style:display-name="PageStyle_PAGAMEN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QUADRO_20_ECONOMICO" style:display-name="PageStyle_QUADRO ECONOM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CONOMIE" style:display-name="PageStyle_ECONOMI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IBASSI_20_ASTA" style:display-name="PageStyle_RIBASSI A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AGRAFICA_20_PROCEDURA_20_AGGIUDICAZ" style:display-name="PageStyle_ANAGRAFICA PROCEDURA AGGIUDICAZ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ER_20_PROCEDURA_20_AGGIUDICAZIONE" style:display-name="PageStyle_ITER PROCEDURA AGGIUDICAZIO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TER_20_PROCEDURALE_20_PROGETTO" style:display-name="PageStyle_ITER PROCEDURALE PROGETT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VOCHE_20_RINUNCE" style:display-name="PageStyle_REVOCHE RINUN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SPENSIONI" style:display-name="PageStyle_SOSPENS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TATO_20_AVANZAMENTO_20_LAVORI" style:display-name="PageStyle_STATO AVANZAMENTO LAVOR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05T15:45:21</meta:creation-date>
    <dc:creator>barretta</dc:creator>
    <dc:date>2016-02-10T11:12:35</dc:date>
    <meta:document-statistic meta:table-count="15" meta:cell-count="4273" meta:object-count="1"/>
    <meta:generator>OpenOffice.org/3.4.1$Win32 OpenOffice.org_project/341m1$Build-9593</meta:generator>
  </office:meta>
</office:document-meta>
</file>