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Bookman Old Style" svg:font-family="'Bookman Old Style'"/>
    <style:font-face style:name="Mangal1" svg:font-family="Mangal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246cm" fo:margin-left="-0.191cm" table:align="left" style:writing-mode="lr-tb"/>
    </style:style>
    <style:style style:name="Tabella1.A" style:family="table-column">
      <style:table-column-properties style:column-width="6.69cm"/>
    </style:style>
    <style:style style:name="Tabella1.B" style:family="table-column">
      <style:table-column-properties style:column-width="6.749cm"/>
    </style:style>
    <style:style style:name="Tabella1.C" style:family="table-column">
      <style:table-column-properties style:column-width="4.80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8pt" fo:font-style="italic" style:font-size-asian="18pt" style:font-style-asian="italic" style:font-name-complex="Times New Roman2" style:font-size-complex="18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8pt" fo:font-style="italic" fo:font-weight="bold" style:font-size-asian="18pt" style:font-style-asian="italic" style:font-weight-asian="bold" style:font-name-complex="Times New Roman2" style:font-size-complex="18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2" style:font-size-complex="18pt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10.993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tyle="italic" style:font-style-asian="italic" style:font-name-complex="Times New Roman2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10.993cm"/>
        </style:tab-stops>
      </style:paragraph-properties>
      <style:text-properties style:font-name="Times New Roman" officeooo:paragraph-rsid="000a7ecb" style:font-name-complex="Times New Roman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style="italic" style:font-size-asian="16pt" style:font-style-asian="italic" style:font-name-complex="Times New Roman2" style:font-size-complex="16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2" style:font-size-complex="16pt" style:font-weight-complex="bold"/>
    </style:style>
    <style:style style:name="P15" style:family="paragraph" style:parent-style-name="Standard">
      <style:paragraph-properties fo:margin-top="0cm" fo:margin-bottom="0cm" loext:contextual-spacing="false">
        <style:tab-stops>
          <style:tab-stop style:position="10.993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10.993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10.993cm"/>
        </style:tab-stops>
      </style:paragraph-properties>
      <style:text-properties style:font-name="Bookman Old Style" fo:font-size="10pt" officeooo:paragraph-rsid="000a7ecb" style:font-name-complex="Times New Roman2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0.993cm"/>
        </style:tab-stops>
      </style:paragraph-properties>
      <style:text-properties style:font-name="Bookman Old Style" fo:font-size="10pt" officeooo:paragraph-rsid="000a7ecb" style:font-name-complex="Times New Roman2"/>
    </style:style>
    <style:style style:name="P19" style:family="paragraph" style:parent-style-name="List_20_Paragraph">
      <style:paragraph-properties fo:margin-top="0cm" fo:margin-bottom="0cm" loext:contextual-spacing="false" fo:line-height="100%"/>
    </style:style>
    <style:style style:name="P20" style:family="paragraph" style:parent-style-name="List_20_Paragraph">
      <style:paragraph-properties fo:margin-top="0cm" fo:margin-bottom="0cm" loext:contextual-spacing="false" fo:line-height="100%"/>
      <style:text-properties style:font-name="Times New Roman" fo:font-style="italic" style:font-style-asian="italic" style:font-name-complex="Times New Roman2" style:font-style-complex="italic"/>
    </style:style>
    <style:style style:name="P21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22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a"/>
      <style:text-properties style:font-name="Times New Roman" fo:font-size="22pt" fo:font-style="italic" fo:font-weight="bold" style:font-size-asian="22pt" style:font-style-asian="italic" style:font-weight-asian="bold" style:font-name-complex="Times New Roman2" style:font-size-complex="22pt" style:font-style-complex="italic" style:font-weight-complex="bold"/>
    </style:style>
    <style:style style:name="P24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P25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26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25cm" fo:margin-right="0cm" fo:margin-top="0cm" fo:margin-bottom="0cm" loext:contextual-spacing="false" fo:line-height="100%" fo:text-indent="0cm" style:auto-text-indent="false"/>
      <style:text-properties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P28" style:family="paragraph" style:parent-style-name="Standard">
      <style:paragraph-properties fo:margin-left="-0.25cm" fo:margin-right="0cm" fo:margin-top="0cm" fo:margin-bottom="0cm" loext:contextual-spacing="false" fo:line-height="100%" fo:text-indent="0.751cm" style:auto-text-indent="false"/>
      <style:text-properties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P29" style:family="paragraph" style:parent-style-name="Standard">
      <style:paragraph-properties fo:margin-left="-0.25cm" fo:margin-right="0cm" fo:margin-top="0cm" fo:margin-bottom="0cm" loext:contextual-spacing="false" fo:line-height="100%" fo:text-indent="0.751cm" style:auto-text-indent="false"/>
      <style:text-properties style:font-name="Times New Roman" fo:font-size="14pt" fo:font-style="italic" officeooo:rsid="0005ebb2" officeooo:paragraph-rsid="0005ebb2" style:font-size-asian="14pt" style:font-style-asian="italic" style:font-name-complex="Times New Roman2" style:font-size-complex="14pt" style:font-style-complex="italic"/>
    </style:style>
    <style:style style:name="P30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tyle="italic" style:font-style-asian="italic" style:font-name-complex="Times New Roman2" style:font-style-complex="italic"/>
    </style:style>
    <style:style style:name="P31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32" style:family="paragraph" style:parent-style-name="List_20_Paragraph">
      <style:paragraph-properties fo:margin-left="0.751cm" fo:margin-right="0cm" fo:margin-top="0cm" fo:margin-bottom="0cm" loext:contextual-spacing="false" fo:line-height="100%" fo:text-indent="0cm" style:auto-text-indent="false"/>
    </style:style>
    <style:style style:name="P33" style:family="paragraph" style:parent-style-name="List_20_Paragraph">
      <style:paragraph-properties fo:margin-left="0.751cm" fo:margin-right="0cm" fo:margin-top="0cm" fo:margin-bottom="0cm" loext:contextual-spacing="false" fo:line-height="100%" fo:text-indent="0cm" style:auto-text-indent="false"/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6pt" fo:font-style="italic" style:font-size-asian="16pt" style:font-style-asian="italic" style:font-name-complex="Times New Roman2" style:font-size-complex="16pt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6pt" fo:font-style="italic" style:font-size-asian="16pt" style:font-style-asian="italic" style:font-name-complex="Times New Roman2" style:font-size-complex="16pt" style:font-style-complex="italic"/>
    </style:style>
    <style:style style:name="P36" style:family="paragraph" style:parent-style-name="Standard">
      <style:text-properties style:font-name="Times New Roman" fo:font-size="12pt" fo:font-style="italic" officeooo:paragraph-rsid="000bd094" style:font-size-asian="12pt" style:font-style-asian="italic" style:font-name-complex="Times New Roman2" style:font-size-complex="12pt" style:font-style-complex="italic"/>
    </style:style>
    <style:style style:name="P37" style:family="paragraph" style:parent-style-name="Standard">
      <style:paragraph-properties fo:margin-left="2.498cm" fo:margin-right="0cm" fo:margin-top="0cm" fo:margin-bottom="0cm" loext:contextual-spacing="false" fo:text-indent="0cm" style:auto-text-indent="false"/>
      <style:text-properties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P38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P3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Times New Roman" fo:font-size="18pt" fo:font-style="italic" fo:font-weight="bold" officeooo:paragraph-rsid="000bd094" style:font-size-asian="18pt" style:font-style-asian="italic" style:font-weight-asian="bold" style:font-name-complex="Times New Roman2" style:font-size-complex="18pt" style:font-style-complex="italic" style:font-weight-complex="bold"/>
    </style:style>
    <style:style style:name="P40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Times New Roman" fo:font-size="18pt" fo:font-style="italic" fo:font-weight="bold" officeooo:paragraph-rsid="000bd094" style:font-size-asian="18pt" style:font-style-asian="italic" style:font-weight-asian="bold" style:font-name-complex="Times New Roman2" style:font-size-complex="18pt" style:font-style-complex="italic" style:font-weight-complex="bold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size-complex="12pt"/>
    </style:style>
    <style:style style:name="P43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45" style:family="paragraph" style:parent-style-name="Text_20_body">
      <style:paragraph-properties fo:margin-left="11.24cm" fo:margin-right="0cm" fo:text-align="start" style:justify-single-word="false" fo:text-indent="1.249cm" style:auto-text-indent="false"/>
      <style:text-properties style:font-name="Bookman Old Style" fo:font-size="12pt" fo:font-weight="normal" style:font-size-asian="12pt" style:font-size-complex="12pt"/>
    </style:style>
    <style:style style:name="P46" style:family="paragraph" style:parent-style-name="Text_20_body" style:list-style-name="WWNum4">
      <style:paragraph-properties fo:margin-top="0cm" fo:margin-bottom="0cm" loext:contextual-spacing="false" fo:line-height="100%" fo:text-align="justify" style:justify-single-word="false"/>
      <style:text-properties style:font-name="Bookman Old Style" fo:font-size="10pt" fo:font-weight="normal"/>
    </style:style>
    <style:style style:name="P4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0.993cm"/>
        </style:tab-stops>
      </style:paragraph-properties>
      <style:text-properties style:font-name="Times New Roman" officeooo:paragraph-rsid="000a7ecb" style:font-name-complex="Times New Roman2"/>
    </style:style>
    <style:style style:name="P49" style:family="paragraph" style:parent-style-name="List_20_Paragraph" style:list-style-name="WWNum3">
      <style:paragraph-properties fo:margin-top="0cm" fo:margin-bottom="0cm" loext:contextual-spacing="false" fo:line-height="100%"/>
      <style:text-properties style:font-name="Times New Roman" fo:font-size="18pt" fo:font-style="italic" fo:font-weight="bold" style:font-size-asian="18pt" style:font-style-asian="italic" style:font-weight-asian="bold" style:font-name-complex="Times New Roman2" style:font-size-complex="18pt" style:font-style-complex="italic" style:font-weight-complex="bold"/>
    </style:style>
    <style:style style:name="P50" style:family="paragraph" style:parent-style-name="List_20_Paragraph" style:list-style-name="WWNum3">
      <style:paragraph-properties fo:margin-top="0cm" fo:margin-bottom="0cm" loext:contextual-spacing="false" fo:line-height="100%"/>
      <style:text-properties style:font-name="Times New Roman" fo:font-size="18pt" fo:font-style="italic" fo:font-weight="bold" officeooo:rsid="0005a14a" officeooo:paragraph-rsid="0005a14a" style:font-size-asian="18pt" style:font-style-asian="italic" style:font-weight-asian="bold" style:font-name-complex="Times New Roman2" style:font-size-complex="18pt" style:font-style-complex="italic" style:font-weight-complex="bold"/>
    </style:style>
    <style:style style:name="P51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P52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 fo:padding="0.074cm" fo:border-left="none" fo:border-right="none" fo:border-top="none" fo:border-bottom="0.99pt solid #000000" style:join-border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53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1" style:family="text">
      <style:text-properties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fo:font-size="16pt" fo:font-style="italic" style:font-size-asian="16pt" style:font-style-asian="italic" style:font-name-complex="Times New Roman2" style:font-size-complex="16pt" style:font-style-complex="italic"/>
    </style:style>
    <style:style style:name="T4" style:family="text">
      <style:text-properties style:font-name="Times New Roman" fo:font-size="10pt" style:font-size-asian="10pt" style:font-name-complex="Times New Roman2" style:font-size-complex="10pt"/>
    </style:style>
    <style:style style:name="T5" style:family="text">
      <style:text-properties style:font-name="Times New Roman" style:font-name-complex="Times New Roman2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0313eb"/>
    </style:style>
    <style:style style:name="T8" style:family="text">
      <style:text-properties officeooo:rsid="0005a14a"/>
    </style:style>
    <style:style style:name="T9" style:family="text">
      <style:text-properties officeooo:rsid="0006c15c"/>
    </style:style>
    <style:style style:name="T10" style:family="text">
      <style:text-properties officeooo:rsid="00084d07"/>
    </style:style>
    <style:style style:name="T11" style:family="text">
      <style:text-properties officeooo:rsid="000a7ecb"/>
    </style:style>
    <style:style style:name="T12" style:family="text">
      <style:text-properties fo:font-weight="normal"/>
    </style:style>
    <style:style style:name="T13" style:family="text">
      <style:text-properties officeooo:rsid="000bd094"/>
    </style:style>
    <style:style style:name="T14" style:family="text">
      <style:text-properties officeooo:rsid="000eb6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tab/><text:tab/><text:tab/><text:tab/><text:tab/><text:tab/><text:tab/><text:tab/> <text:s text:c="7"/>Al Comune di Orbassano</text:p>
      <text:p text:style-name="P38">Ufficio Asilo Nido</text:p>
      <text:p text:style-name="P23">DOMANDA DI AMMISSIONE ALL’ASILO NIDO COMUNALE E NIDI PRIVATI </text:p>
      <text:p text:style-name="P23">Anno Scolastico 20<text:span text:style-name="T10">20</text:span>/20<text:span text:style-name="T9">21</text:span></text:p>
      <text:p text:style-name="P35">Il <text:s/>sottoscritto genitore:</text:p>
      <text:p text:style-name="P13">Cognome………………………………… …Nome …………..…………………….. </text:p>
      <text:p text:style-name="P13">Nata/o a …………………………………………. il …………………………………</text:p>
      <text:p text:style-name="P13">Residente a ……………………………..via ………………………………… n……..</text:p>
      <text:p text:style-name="P13"/>
      <text:p text:style-name="P13">Tel. (fisso)……………………………... Tel. (cellullare)………………………….…</text:p>
      <text:p text:style-name="P13"/>
      <text:p text:style-name="P13">Codice Fiscale…………………………………………………………………………</text:p>
      <text:p text:style-name="P13"/>
      <text:p text:style-name="P13">Indirizzo e-mail ……………………………………………………………………….</text:p>
      <text:p text:style-name="P13"/>
      <text:p text:style-name="P13"><text:span text:style-name="T11">Nome,cognome e r</text:span>ecapit<text:span text:style-name="T11">o</text:span> telefonic<text:span text:style-name="T11">o del genitore che non compila la domanda</text:span> </text:p>
      <text:p text:style-name="P13"/>
      <text:p text:style-name="P13">…………………………………………………………………………………………….</text:p>
      <text:p text:style-name="P13"/>
      <text:p text:style-name="P13">Altri recapiti telefonici.....................................................................…..</text:p>
      <text:p text:style-name="P2"/>
      <text:p text:style-name="P4"><text:s text:c="7"/>CHIEDE L’AMMISSIONE AL NIDO PER IL FIGLIO</text:p>
      <text:p text:style-name="P13"/>
      <text:p text:style-name="P13">Cognome ………………………………… …Nome ………..…………..……………. </text:p>
      <text:p text:style-name="P13">Nata/o <text:s/>a …………………………………………. il …………………………………</text:p>
      <text:p text:style-name="P13">Residente a ……………………………..via ………………………………… n……..</text:p>
      <text:p text:style-name="P13">Codice Fiscale……………………………………………………</text:p>
      <text:p text:style-name="P40"><text:s text:c="34"/>SCELTA DEL NIDO </text:p>
      <text:p text:style-name="P36">(La scelta è indicativa ma non vincolante per l’assegnazione del posto. Esprimere la scelta tra il nido comunale e altri nidi privati presenti sul territorio).</text:p>
      <text:p text:style-name="P37"><text:s text:c="4"/>1……………………………………</text:p>
      <text:p text:style-name="P6"><text:s text:c="22"/>2…………………………………….</text:p>
      <text:p text:style-name="P6"><text:s text:c="20"/>3……………………………………..</text:p>
      <text:p text:style-name="P6"/>
      <text:p text:style-name="P39">ORARIO DI FREQUENZA PREVISTO</text:p>
      <text:p text:style-name="P34">dalle..............................alle...............................</text:p>
      <text:list xml:id="list4077409607600996274" text:style-name="WWNum3">
        <text:list-item>
          <text:p text:style-name="P49"><text:soft-page-break/>COMPOSIZIONE DEL NUCLEO FAMIGLIARE </text:p>
          <text:p text:style-name="P50">(escluso il minore di cui si chiede l'iscrizione)</text:p>
          <text:p text:style-name="P50"/>
        </text:list-item>
      </text:list>
      <text:p text:style-name="P20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Cognome e Nome</text:p>
          </table:table-cell>
          <table:table-cell table:style-name="Tabella1.A1" office:value-type="string">
            <text:p text:style-name="P7">Data e luogo di nascita</text:p>
          </table:table-cell>
          <table:table-cell table:style-name="Tabella1.A1" office:value-type="string">
            <text:p text:style-name="P7">Rapporto di parentela con il minore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10"/>
      <text:p text:style-name="P3"/>
      <text:list xml:id="list93022742457541" text:continue-numbering="true" text:style-name="WWNum3">
        <text:list-item>
          <text:p text:style-name="P49">MINORE PORTATORE DI HANDICAP*</text:p>
        </text:list-item>
      </text:list>
      <text:p text:style-name="P32"><text:span text:style-name="T1">Il minore per cui si chiede l’ammissione al nido è portatore <text:s/>di HC (certificato in base alla <text:s/>Legge 104/92 )? <text:s text:c="24"/>SI <text:s text:c="5"/></text:span><text:span text:style-name="T3">□ <text:s text:c="21"/></text:span><text:span text:style-name="T1">NO <text:s text:c="4"/></text:span><text:span text:style-name="T3">□</text:span></text:p>
      <text:p text:style-name="P33">* allega certificazione medica</text:p>
      <text:p text:style-name="P20"/>
      <text:list xml:id="list93022373908624" text:continue-numbering="true" text:style-name="WWNum3">
        <text:list-item>
          <text:p text:style-name="P49">MINORE E/O FAMIGLIA CON PROBLEMI PARTICOLARI*</text:p>
        </text:list-item>
      </text:list>
      <text:p text:style-name="P26"><text:span text:style-name="T1">Il minore per cui si chiede l’ammissione al nido e/o uno o più componenti il nucleo famigliare </text:span><text:bookmark text:name="_GoBack"/><text:span text:style-name="T1"><text:s text:c="2"/>presenta/presentano particolari problemi di ordine sanitario, psicologico, sociale, opportunamente certificati dai servizi competenti ? <text:s text:c="18"/></text:span></text:p>
      <text:p text:style-name="P26"><text:span text:style-name="T1">SI <text:s text:c="5"/></text:span><text:span text:style-name="T3">□</text:span><text:span text:style-name="T1"> <text:s text:c="30"/>NO <text:s text:c="4"/></text:span><text:span text:style-name="T3">□</text:span></text:p>
      <text:p text:style-name="P25">*allega certificazione medica e/o dei servizi sociali</text:p>
      <text:p text:style-name="P24"/>
      <text:list xml:id="list93024337517956" text:continue-numbering="true" text:style-name="WWNum3">
        <text:list-item>
          <text:p text:style-name="P49">ATTIVITA’ LAVORATIVA DEI GENITORI</text:p>
        </text:list-item>
      </text:list>
      <text:p text:style-name="P28">Lavoro svolto dalla mamma *………………………………………………………………</text:p>
      <text:p text:style-name="P28"><text:span text:style-name="T7">nel</text:span>la ditta o ente ………………………………………………...…………………………..</text:p>
      <text:p text:style-name="P28">con sede in………………………………..via……………………………………………….</text:p>
      <text:p text:style-name="P28">Orario giornaliero dalle ore…………… alle ore………………………………………...</text:p>
      <text:p text:style-name="P28">Numero ore di lavoro settimanali ………………………………………………………...</text:p>
      <text:p text:style-name="P29">Telefono lavoro………………………………………………………………………………</text:p>
      <text:p text:style-name="P28"/>
      <text:p text:style-name="P28">Lavoro svolto dal papà*…………………………………………………………………...</text:p>
      <text:p text:style-name="P28">Presso la ditta o ente ………………………………………………...……………………</text:p>
      <text:p text:style-name="P28">con sede in ……………………………….. via…………………………………………….</text:p>
      <text:p text:style-name="P28">Orario giornaliero dalle ore…………… alle ore…………………………………….….</text:p>
      <text:p text:style-name="P28">Numero ore di lavoro settimanali ………………………………………………………..</text:p>
      <text:p text:style-name="P29">Telefono lavoro……………………………………………………………………………..</text:p>
      <text:p text:style-name="P28"/>
      <text:p text:style-name="P31">* Allega dichiarazione del datore di lavoro, attestante l’orario di lavoro settimanale. </text:p>
      <text:p text:style-name="P30"/>
      <text:p text:style-name="P27"/>
      <text:p text:style-name="P27"/>
      <text:list xml:id="list93024360333208" text:continue-numbering="true" text:style-name="WWNum3">
        <text:list-item>
          <text:p text:style-name="P49"><text:soft-page-break/>NUCLEO FAMIGLIARE MONOGENITORIALE</text:p>
        </text:list-item>
      </text:list>
      <text:p text:style-name="P19"><text:span text:style-name="T1">SI <text:s text:c="5"/></text:span><text:span text:style-name="T3">□<text:tab/><text:tab/><text:tab/><text:tab/><text:tab/><text:tab/><text:tab/></text:span><text:span text:style-name="T1">NO <text:s text:c="4"/></text:span><text:span text:style-name="T3">□</text:span></text:p>
      <text:p text:style-name="P21"/>
      <text:p text:style-name="P25">(Si intende nucleo familiare monogenitoriale quello ove uno dei due genitori è deceduto o il riconoscimento del figlio è avvenuto da parte di un solo genitore).</text:p>
      <text:p text:style-name="P22"/>
      <text:p text:style-name="P5">Il sottoscritto dichiara inoltre:</text:p>
      <text:list xml:id="list6909588333707514264" text:style-name="WWNum4">
        <text:list-item>
          <text:p text:style-name="P51">Di aver preso visione e di accettare integralmente le norme che riguardano la gestione del servizio e il relativo sistema tariffario.</text:p>
        </text:list-item>
        <text:list-item>
          <text:p text:style-name="P51">Di autorizzare la documentazione delle attività svolte, mediante riprese filmate e fotografiche, da parte del personale dell'asilo nido.</text:p>
        </text:list-item>
        <text:list-item>
          <text:p text:style-name="P51">Di autorizzare l’utilizzo della suddetta documentazione per iniziative varie, svolte all'interno degli asili nido.</text:p>
        </text:list-item>
        <text:list-item>
          <text:p text:style-name="P51">Di aver preso visione e di approvare quanto contenuto nella lettera informativa “AMMISSIONE ALL’ASILO NIDO COMUNALE E NIDI PRIVATI – ANNO SCOLASTICO 20<text:span text:style-name="T14">20/21</text:span>”.</text:p>
        </text:list-item>
        <text:list-item>
          <text:p text:style-name="P51">Che il bambino <text:span text:style-name="T8">è </text:span>stato sottoposto alle vaccinazioni <text:span text:style-name="T8">obbligatorie.</text:span></text:p>
          <text:p text:style-name="P46"/>
          <text:p text:style-name="P51"/>
          <text:p text:style-name="P52"/>
          <text:p text:style-name="P53"/>
        </text:list-item>
      </text:list>
      <text:p text:style-name="P14">Dichiarazione sostitutiva di atto di notorietà </text:p>
      <text:p text:style-name="P14">(Artt. 21 e 47 D.P.R. 28 dicembre 2000, n. 445)</text:p>
      <text:p text:style-name="P11"/>
      <text:p text:style-name="P8">La/Il sottoscritta/o……………………………………nata/o a …..…………………………</text:p>
      <text:p text:style-name="P8">il…………………………… residente a…………………………………………………....</text:p>
      <text:p text:style-name="P8">in via……………………….…………………. n…………………</text:p>
      <text:p text:style-name="P8">consapevole delle sanzioni penali previste dall’art. 76 del D.p.r. 445/2000, nel caso di dichiarazioni mendaci, uso o esibizione di atti falsi, non <text:s/>rispondenti a verità </text:p>
      <text:p text:style-name="P14">DICHIARA</text:p>
      <text:p text:style-name="P8">che tutto quanto affermato nella presente domanda di ammissione al servizio asilo nido corrisponde al vero ed è accertabile, ai sensi e per gli effetti dell’art. 43 del DPR 445/2000, ovvero documentabile su richiesta del Comune. </text:p>
      <text:p text:style-name="P1"/>
      <text:p text:style-name="P1"><text:span text:style-name="T2">Dichiara, altresì, di essere informata/o, ai sensi e per gli effetti di cui al D. Lgs. n. 196/2003, che i dati personali raccolti, saranno trattati, anche con strumenti informatici, esclusivamente nell'ambito del procedimento per il quale la presente dichiarazione viene resa.</text:span><text:span text:style-name="T4"><text:tab/></text:span></text:p>
      <text:p text:style-name="P16"><text:span text:style-name="T4"><text:s text:c="120"/></text:span><text:span text:style-name="T2">LA/IL DICHIARANTE </text:span><text:span text:style-name="T4">(firma leggibile)</text:span></text:p>
      <text:p text:style-name="P9"/>
      <text:p text:style-name="P15"><text:span text:style-name="T6">Data</text:span> <text:s/>………………………....... <text:s text:c="68"/>…..........................................................................</text:p>
      <text:p text:style-name="P16"><text:span text:style-name="T2"><text:tab/></text:span><text:span text:style-name="T5"> <text:s text:c="76"/></text:span></text:p>
      <text:p text:style-name="P12">La firma deve essere apposta alla presenza di un funzionario comunale dell’ufficio asilo nido. Nel caso la domanda venga spedita o consegnata da persona diversa dal dichiarante, occorre allegare la fotocopia del documento di riconoscimento del dichiarante stesso in corso di validità.</text:p>
      <text:p text:style-name="P17"/>
      <text:p text:style-name="P1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Bookman Old Style" svg:font-family="'Bookman Old Style'"/>
    <style:font-face style:name="Mangal1" svg:font-family="Mangal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language-asian="en" style:country-asian="US" style:font-name-complex="Calibri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5f_exposed_5f_show" style:display-name="text_exposed_show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family-generic="swis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0.993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263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533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4.803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073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7.343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8.613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883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1.1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628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898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168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43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708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7.978cm"/>
        </style:list-level-properties>
        <style:text-properties style:font-name="Wingdings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635cm" fo:margin-left="9.248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518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1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Orbassano</dc:title>
    <meta:initial-creator>Valter</meta:initial-creator>
    <meta:editing-cycles>30</meta:editing-cycles>
    <meta:print-date>2018-02-09T10:34:43.107000000</meta:print-date>
    <meta:creation-date>2016-02-01T12:41:00</meta:creation-date>
    <dc:date>2020-01-27T09:30:22.001000000</dc:date>
    <meta:editing-duration>PT4H21M21S</meta:editing-duration>
    <meta:generator>LibreOffice/4.4.7.2$Windows_x86 LibreOffice_project/f3153a8b245191196a4b6b9abd1d0da16eead600</meta:generator>
    <meta:document-statistic meta:table-count="1" meta:image-count="0" meta:object-count="0" meta:page-count="3" meta:paragraph-count="79" meta:word-count="609" meta:character-count="5280" meta:non-whitespace-character-count="4241"/>
    <meta:user-defined meta:name="AppVersion">12.0000</meta:user-defined>
    <meta:user-defined meta:name="Company">Comune di Orbass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